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netest:page1"/><text:bookmark-start text:name="__RefHeading___add_a_new_page_1"/><text:bookmark-start text:name="add_a_new_page"/>Add A New Page<text:bookmark-end text:name="__RefHeading___add_a_new_page_1"/><text:bookmark-end text:name="add_a_new_page"/></text:h>
      <text:p text:style-name="Text_20_body">– link to it!
– New Page : <text:a xlink:type="simple" xlink:href="https://wikiprod.qacos.com/doku.php?id=annetest:page2" text:style-name="Internet_20_link" text:visited-style-name="Visited_20_Internet_20_Link">“Page2”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50</meta:creation-date>
    <dc:creator>Generated</dc:creator>
    <dc:date>2026-07-04T14::31:50</dc:date>
    <dc:language>en-US</dc:language>
    <meta:editing-cycles>1</meta:editing-cycles>
    <meta:editing-duration>PT0S</meta:editing-duration>
    <dc:title>annetest:page1</dc:title>
  </office:meta>
</office:document-meta>
</file>