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prod.qaco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i"/><text:bookmark-start text:name="__RefHeading___amendment_i_1"/><text:bookmark-start text:name="amendment_i"/>Amendment I<text:bookmark-end text:name="__RefHeading___amendment_i_1"/><text:bookmark-end text:name="amendment_i"/></text:h>
      <text:p text:style-name="Text_20_body">Congress shall make no law respecting an establishment of religion, or prohibiting the free exercise thereof; or abridging the freedom of speech, or of the press; or the right of the people peaceably to assemble, and to petition the Government for a redress of grievances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6:03</meta:creation-date>
    <dc:creator>Generated</dc:creator>
    <dc:date>2026-07-04T14::26:03</dc:date>
    <dc:language>en-US</dc:language>
    <meta:editing-cycles>1</meta:editing-cycles>
    <meta:editing-duration>PT0S</meta:editing-duration>
    <dc:title>clips:amendment_i</dc:title>
  </office:meta>
</office:document-meta>
</file>