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i"/><text:bookmark-start text:name="__RefHeading___amendment_ii_1"/><text:bookmark-start text:name="amendment_ii"/>Amendment II<text:bookmark-end text:name="__RefHeading___amendment_ii_1"/><text:bookmark-end text:name="amendment_ii"/></text:h>
      <text:p text:style-name="Text_20_body">A well regulated Militia, being necessary to the security of a free State, the right of the people to keep and bear Arms, shall not be infringed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34</meta:creation-date>
    <dc:creator>Generated</dc:creator>
    <dc:date>2026-07-04T14::26:34</dc:date>
    <dc:language>en-US</dc:language>
    <meta:editing-cycles>1</meta:editing-cycles>
    <meta:editing-duration>PT0S</meta:editing-duration>
    <dc:title>clips:amendment_ii</dc:title>
  </office:meta>
</office:document-meta>
</file>