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ps:commerceclause"/><text:bookmark-start text:name="__RefHeading___article_1_section_8_1"/><text:bookmark-start text:name="article_1_section_8"/>Article 1 Section 8<text:bookmark-end text:name="__RefHeading___article_1_section_8_1"/><text:bookmark-end text:name="article_1_section_8"/></text:h>
      <text:p text:style-name="Text_20_body"><text:a xlink:type="simple" xlink:href="https://wikiprod.qacos.com/doku.php?id=historicaldocuments:constitution_with_amends" text:style-name="Internet_20_link" text:visited-style-name="Visited_20_Internet_20_Link">Full Constitution here</text:a></text:p>
      <text:h text:style-name="Heading_20_2" text:outline-level="2"><text:bookmark-start text:name="__RefHeading___commerce_clause_3_2"/><text:bookmark-start text:name="commerce_clause_3"/>Commerce Clause (3)<text:bookmark-end text:name="__RefHeading___commerce_clause_3_2"/><text:bookmark-end text:name="commerce_clause_3"/></text:h>
      <text:p text:style-name="Text_20_body">To regulate Commerce with foreign Nations, and among the several States, and with the Indian Tribes; </text:p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26:31</meta:creation-date>
    <dc:creator>Generated</dc:creator>
    <dc:date>2026-07-04T14::26:31</dc:date>
    <dc:language>en-US</dc:language>
    <meta:editing-cycles>1</meta:editing-cycles>
    <meta:editing-duration>PT0S</meta:editing-duration>
    <dc:title>clips:commerceclause</dc:title>
  </office:meta>
</office:document-meta>
</file>