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gress_call_meaning"/><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prod.qacos.com/doku.php?id=documents:cosproject:compendium" text:style-name="Internet_20_link" text:visited-style-name="Visited_20_Internet_20_Link">Full article here</text:a></text:p>
      <text:h text:style-name="Heading_20_2" text:outline-level="2"><text:bookmark-start text:name="__RefHeading___the_congressional_role_in_calling_the_convention_2"/><text:bookmark-start text:name="the_congressional_role_in_calling_the_convention"/>The Congressional Role in Calling the Convention<text:bookmark-end text:name="__RefHeading___the_congressional_role_in_calling_the_convention_2"/><text:bookmark-end text:name="the_congressional_role_in_calling_the_convention"/></text:h>
      <text:h text:style-name="Heading_20_3" text:outline-level="3"><text:bookmark-start text:name="__RefHeading___the_meaning_of_call_3"/><text:bookmark-start text:name="the_meaning_of_call"/>§ 3.9.1. 	The Meaning of "Call"<text:bookmark-end text:name="__RefHeading___the_meaning_of_call_3"/><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0" text:note-class="footnote"><text:note-citation text:label="1)">1)</text:note-citation><text:note-body><text:p text:style-name="Text_20_body">#See supra § 3.5.</text:p></text:note-body></text:note> That usage enables us to determine what it means for Congress to “call” a convention of the states.<text:note text:id="ftn1" text:note-class="footnote"><text:note-citation text:label="2)">2)</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2" text:note-class="footnote"><text:note-citation text:label="3)">3)</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3" text:note-class="footnote"><text:note-citation text:label="4)">4)</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4" text:note-class="footnote"><text:note-citation text:label="5)">5)</text:note-citation><text:note-body><text:p text:style-name="Text_20_body">#See id. at 666–67.</text:p></text:note-body></text:note> As noted earlier, in framing Article V the drafters resolved issues that prior practice left unclear,<text:note text:id="ftn5" text:note-class="footnote"><text:note-citation text:label="6)">6)</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3</meta:creation-date>
    <dc:creator>Generated</dc:creator>
    <dc:date>2026-07-04T14::29:13</dc:date>
    <dc:language>en-US</dc:language>
    <meta:editing-cycles>1</meta:editing-cycles>
    <meta:editing-duration>PT0S</meta:editing-duration>
    <dc:title>clips:congress_call_meaning</dc:title>
  </office:meta>
</office:document-meta>
</file>