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necessaryandproper"/><text:bookmark-start text:name="__RefHeading___article_1_section_8_18_1"/><text:bookmark-start text:name="article_1_section_8_18"/>Article 1 Section 8 (18)<text:bookmark-end text:name="__RefHeading___article_1_section_8_18_1"/><text:bookmark-end text:name="article_1_section_8_18"/></text:h>
      <text:p text:style-name="Text_20_body"><text:a xlink:type="simple" xlink:href="https://wikiprod.qaco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necessary_and_proper_clause_2"/><text:bookmark-start text:name="necessary_and_proper_clause"/>Necessary and Proper clause<text:bookmark-end text:name="__RefHeading___necessary_and_proper_clause_2"/><text:bookmark-end text:name="necessary_and_proper_clause"/></text:h>
      <text:p text:style-name="Text_20_body">To make all Laws which shall be <text:span text:style-name="Strong_20_Emphasis">necessary and proper</text:span> for carrying into Execution the foregoing Powers, and all other Powers vested by this Constitution in the Government of the United States, or in any Department or Officer thereof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7:08</meta:creation-date>
    <dc:creator>Generated</dc:creator>
    <dc:date>2026-07-04T14::27:08</dc:date>
    <dc:language>en-US</dc:language>
    <meta:editing-cycles>1</meta:editing-cycles>
    <meta:editing-duration>PT0S</meta:editing-duration>
    <dc:title>clips:necessaryandproper</dc:title>
  </office:meta>
</office:document-meta>
</file>