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regulated_militia"/><text:bookmark-start text:name="__RefHeading___whether_the_second_amendment_secures_an_individual_right_1"/><text:bookmark-start text:name="whether_the_second_amendment_secures_an_individual_right"/>WHETHER THE SECOND AMENDMENT SECURES AN INDIVIDUAL RIGHT<text:bookmark-end text:name="__RefHeading___whether_the_second_amendment_secures_an_individual_right_1"/><text:bookmark-end text:name="whether_the_second_amendment_secures_an_individual_right"/></text:h>
      <text:p text:style-name="Text_20_body"><text:a xlink:type="simple" xlink:href="https://wikiprod.qacos.com/doku.php?id=documents:external:secondamendment2" text:style-name="Internet_20_link" text:visited-style-name="Visited_20_Internet_20_Link">Full document her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1:53</meta:creation-date>
    <dc:creator>Generated</dc:creator>
    <dc:date>2026-07-04T15::31:53</dc:date>
    <dc:language>en-US</dc:language>
    <meta:editing-cycles>1</meta:editing-cycles>
    <meta:editing-duration>PT0S</meta:editing-duration>
    <dc:title>clips:regulated_militia</dc:title>
  </office:meta>
</office:document-meta>
</file>