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olution-nonpreemption"/><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a xlink:type="simple" xlink:href="https://wikiprod.qacos.com/doku.php?id=documents:external:restoring_rule_of_law" text:style-name="Internet_20_link" text:visited-style-name="Visited_20_Internet_20_Link">Link to full document</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ii._the_president_2"/><text:bookmark-start text:name="ii._the_president"/>II. THE PRESIDENT<text:bookmark-end text:name="__RefHeading___ii._the_president_2"/><text:bookmark-end text:name="ii._the_president"/></text:h>
      <text:h text:style-name="Heading_20_3" text:outline-level="3"><text:bookmark-start text:name="__RefHeading___c._the_solutionnon-preemption_3"/><text:bookmark-start text:name="c._the_solutionnon-preemption"/>C. The Solution: Non-Preemption<text:bookmark-end text:name="__RefHeading___c._the_solutionnon-preemption_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0" text:note-class="footnote"><text:note-citation text:label="1)">1)</text:note-citation><text:note-body><text:p text:style-name="Text_20_body">Records of the Federal Convention (reprinted in 4 FOUNDERS' CONSTITUTION 592).</text:p></text:note-body></text:note> In explaining the need for that federal power, Madison explained:</text:p>
      <text:p text:style-name="Text_20_body"><text:note text:id="ftn1" text:note-class="footnote"><text:note-citation text:label="2)">2)</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2" text:note-class="footnote"><text:note-citation text:label="3)">3)</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3" text:note-class="footnote"><text:note-citation text:label="4)">4)</text:note-citation><text:note-body><text:p text:style-name="Text_20_body"><text:span text:style-name="Emphasis">Id. </text:span>at 594.</text:p></text:note-body></text:note> In the end, the proposal to give Congress a running veto over all state laws failed.<text:note text:id="ftn4" text:note-class="footnote"><text:note-citation text:label="5)">5)</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5" text:note-class="footnote"><text:note-citation text:label="6)">6)</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6" text:note-class="footnote"><text:note-citation text:label="7)">7)</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7" text:note-class="footnote"><text:note-citation text:label="8)">8)</text:note-citation><text:note-body><text:p text:style-name="Text_20_body">Federalist No. 33 (Hamilton), at 201 (emphasis added).</text:p></text:note-body></text:note> Madison echoed that point by emphasizing that the Supremacy Clause would protect “the new Congress.” <text:note text:id="ftn8" text:note-class="footnote"><text:note-citation text:label="9)">9)</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9" text:note-class="footnote"><text:note-citation text:label="10)">10)</text:note-citation><text:note-body><text:p text:style-name="Text_20_body">THE FEDERALIST No. 46 (Madison), at 296.</text:p></text:note-body></text:note> Madison went on:</text:p>
      <text:p text:style-name="Text_20_body"><text:note text:id="ftn10" text:note-class="footnote"><text:note-citation text:label="11)">11)</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1" text:note-class="footnote"><text:note-citation text:label="12)">12)</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2" text:note-class="footnote"><text:note-citation text:label="13)">13)</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3" text:note-class="footnote"><text:note-citation text:label="14)">14)</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4" text:note-class="footnote"><text:note-citation text:label="15)">15)</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5" text:note-class="footnote"><text:note-citation text:label="16)">16)</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6" text:note-class="footnote"><text:note-citation text:label="17)">17)</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 text:note-class="footnote"><text:note-citation text:label="18)">18)</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8" text:note-class="footnote"><text:note-citation text:label="19)">19)</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9">10)</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9" text:note-class="footnote"><text:note-citation text:label="20)">20)</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20" text:note-class="footnote"><text:note-citation text:label="21)">21)</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21" text:note-class="footnote"><text:note-citation text:label="22)">22)</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28</meta:creation-date>
    <dc:creator>Generated</dc:creator>
    <dc:date>2026-07-04T14::26:28</dc:date>
    <dc:language>en-US</dc:language>
    <meta:editing-cycles>1</meta:editing-cycles>
    <meta:editing-duration>PT0S</meta:editing-duration>
    <dc:title>clips:solution-nonpreemption</dc:title>
  </office:meta>
</office:document-meta>
</file>