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called_convention"/><text:bookmark-start text:name="__RefHeading___the_constitution_was_not_the_product_of_a_runaway_convention_1"/><text:bookmark-start text:name="the_constitution_was_not_the_product_of_a_runaway_convention"/>THE CONSTITUTION WAS NOT THE PRODUCT OF A RUNAWAY CONVENTION<text:bookmark-end text:name="__RefHeading___the_constitution_was_not_the_product_of_a_runaway_convention_1"/><text:bookmark-end text:name="the_constitution_was_not_the_product_of_a_runaway_convention"/></text:h>
      <text:h text:style-name="Heading_20_2" text:outline-level="2"><text:bookmark-start text:name="__RefHeading___i._did_the_convention_delegates_exceed_their_authority_2"/><text:bookmark-start text:name="i._did_the_convention_delegates_exceed_their_authority"/>I. DID THE CONVENTION DELEGATES EXCEED THEIR AUTHORITY?<text:bookmark-end text:name="__RefHeading___i._did_the_convention_delegates_exceed_their_authority_2"/><text:bookmark-end text:name="i._did_the_convention_delegates_exceed_their_authority"/></text:h>
      <text:h text:style-name="Heading_20_3" text:outline-level="3"><text:bookmark-start text:name="__RefHeading___d._debates_in_the_state_ratification_convention_process_3"/><text:bookmark-start text:name="d._debates_in_the_state_ratification_convention_process"/>D. Debates in the State Ratification Convention Process<text:bookmark-end text:name="__RefHeading___d._debates_in_the_state_ratification_convention_process_3"/><text:bookmark-end text:name="d._debates_in_the_state_ratification_convention_process"/></text:h>
      <text:p text:style-name="Text_20_body"><text:a xlink:type="simple" xlink:href="https://wikiprod.qacos.com/doku.php?id=documents:external:constitution_not_product_of_runaway_convention" text:style-name="Internet_20_link" text:visited-style-name="Visited_20_Internet_20_Link">Link to full article</text:a></text:p>
      <text:h text:style-name="Heading_20_4" text:outline-level="4"><text:bookmark-start text:name="__RefHeading___there_was_a_general_consensus_that_the_states_not_congress_called_the_convention_4"/><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4"/><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note text:id="ftn0" text:note-class="footnote"><text:note-citation text:label="1)">1)</text:note-citation><text:note-body><text:p text:style-name="Text_20_body"><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 text:note-class="footnote"><text:note-citation text:label="2)">2)</text:note-citation><text:note-body><text:p text:style-name="Text_20_body">Assembly Debates, A.M. (Sept. 28, 1787), <text:span text:style-name="Emphasis">reprinted in </text:span>2 DHRC, <text:span text:style-name="Emphasis">supra </text:span>note 4, at XX, 79-80.</text:p></text:note-body></text:note></text:p></table:table-cell></table:table-row></table:table></draw:text-box></draw:frame></text:p>
      <text:p text:style-name="Text_20_body">George Washington described the origins of the Convention in similar terms in a letter to Marquis de Lafayette on March 25th, 1787:</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2" text:note-class="footnote"><text:note-citation text:label="3)">3)</text:note-citation><text:note-body><text:p text:style-name="Text_20_body">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text:p>
      <text:p text:style-name="Text_20_body">Madison echoed this theme in a letter to Washington sent on September 30th, 1787. “[E]very circumstance indicated that the introduction of Congress as a party to the reform was intended by the states merely as a matter of form and respect,” he wrote.<text:note text:id="ftn3" text:note-class="footnote"><text:note-citation text:label="4)">4)</text:note-citation><text:note-body><text:p text:style-name="Text_20_body">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4" text:note-class="footnote"><text:note-citation text:label="5)">5)</text:note-citation><text:note-body><text:p text:style-name="Text_20_body">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5" text:note-class="footnote"><text:note-citation text:label="6)">6)</text:note-citation><text:note-body><text:p text:style-name="Text_20_body"><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6" text:note-class="footnote"><text:note-citation text:label="7)">7)</text:note-citation><text:note-body><text:p text:style-name="Text_20_body"><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7" text:note-class="footnote"><text:note-citation text:label="8)">8)</text:note-citation><text:note-body><text:p text:style-name="Text_20_body"><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text:p>
      <text:p text:style-name="Text_20_body">Even in a state that formally adopted Congressional language, a major Anti-Federalist advocate admitted that its legislature was prompted to act “in consequence” of the call from Virgini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5T16::46:20</meta:creation-date>
    <dc:creator>Generated</dc:creator>
    <dc:date>2026-07-05T16::46:20</dc:date>
    <dc:language>en-US</dc:language>
    <meta:editing-cycles>1</meta:editing-cycles>
    <meta:editing-duration>PT0S</meta:editing-duration>
    <dc:title>clips:states_called_convention</dc:title>
  </office:meta>
</office:document-meta>
</file>