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limited_applica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prod.qacos.com/doku.php?id=documents:cosproject:compendium" text:style-name="Internet_20_link" text:visited-style-name="Visited_20_Internet_20_Link">Full article here</text:a></text:p>
      <text:h text:style-name="Heading_20_2" text:outline-level="2"><text:bookmark-start text:name="__RefHeading___state_legislatures_may_limit_their_applications_to_a_single_subject_2"/><text:bookmark-start text:name="state_legislatures_may_limit_their_applications_to_a_single_subject"/>§ 3.8.3.	State Legislatures May Limit Their Applications to a Single Subject.<text:bookmark-end text:name="__RefHeading___state_legislatures_may_limit_their_applications_to_a_single_subject_2"/><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0" text:note-class="footnote"><text:note-citation text:label="1)">1)</text:note-citation><text:note-body><text:p text:style-name="Text_20_body">#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1" text:note-class="footnote"><text:note-citation text:label="2)">2)</text:note-citation><text:note-body><text:p text:style-name="Text_20_body">#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2" text:note-class="footnote"><text:note-citation text:label="3)">3)</text:note-citation><text:note-body><text:p text:style-name="Text_20_body"># See generally Robert G. Natelson, Founding-Era Conventions and the Meaning of the Constitution’s “Convention for Proposing Amendments,” 65 Fla. L. Rev. 615 (2013) [hereinafter Natelson, Conventions], reprinted infra <text:a xlink:type="simple" xlink:href="https://wikiprod.qacos.com/doku.php?id=documents:cosproject:compendium#robert_natelson_founding-era_conventions" text:style-name="Internet_20_link" text:visited-style-name="Visited_20_Internet_20_Link">§ 5.1.</text:a></text:p></text:note-body></text:note> Discussions from the Founding Era reveal a universal assumption that applications would be made to promote amendments addressing prescribed problems.<text:note text:id="ftn3" text:note-class="footnote"><text:note-citation text:label="4)">4)</text:note-citation><text:note-body><text:p text:style-name="Text_20_body"># Robert G. Natelson, Proposing Constitutional Amendments by Convention: <text:a xlink:type="simple" xlink:href="https://wikiprod.qacos.com/doku.php?id=documents:cosproject:compendium#robert_natelson_rules_governing_the_process" text:style-name="Internet_20_link" text:visited-style-name="Visited_20_Internet_20_Link">Rules Governing the Process</text:a>, 78 Tenn. L. Rev. 693, 723–31 (2011) [hereinafter Natelson, Rules], reprinted infra <text:a xlink:type="simple" xlink:href="https://wikiprod.qacos.com/doku.php?id=documents:cosproject:compendium#michael_rappaport_the_constitutionality_of_a_limited_convention" text:style-name="Internet_20_link" text:visited-style-name="Visited_20_Internet_20_Link">§ 5.2; Rappaport, Limited Convention</text:a>, at 83–89; Stern, Reopening, at 771.</text:p></text:note-body></text:note> The first application ever issued, that of Virginia in 1788,<text:note text:id="ftn4" text:note-class="footnote"><text:note-citation text:label="5)">5)</text:note-citation><text:note-body><text:p text:style-name="Text_20_body"># This application is substantially reproduced in <text:a xlink:type="simple" xlink:href="https://wikiprod.qacos.com/doku.php?id=documents:cosproject:compendium#robert_natelson_rules_governing_the_process" text:style-name="Internet_20_link" text:visited-style-name="Visited_20_Internet_20_Link">Natelson, Rules</text:a>, at 739, along with its unlimited New York counterpart.</text:p></text:note-body></text:note> was arguably limited as to subject, and hundreds of later applications have been limited as well.<text:note text:id="ftn5" text:note-class="footnote"><text:note-citation text:label="6)">6)</text:note-citation><text:note-body><text:p text:style-name="Text_20_body"># <text:a xlink:type="simple" xlink:href="https://wikiprod.qacos.com/doku.php?id=documents:cosproject:compendium#robert_natelson_rules_governing_the_process" text:style-name="Internet_20_link" text:visited-style-name="Visited_20_Internet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6" text:note-class="footnote"><text:note-citation text:label="7)">7)</text:note-citation><text:note-body><text:p text:style-name="Text_20_body">#See infra <text:a xlink:type="simple" xlink:href="https://wikiprod.qacos.com/doku.php?id=documents:cosproject:compendium#counting_applications" text:style-name="Internet_20_link" text:visited-style-name="Visited_20_Internet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7" text:note-class="footnote"><text:note-citation text:label="8)">8)</text:note-citation><text:note-body><text:p text:style-name="Text_20_body">#See generally Natelson, Conventions. On the Constitutional Convention, see id. at 674; Natelson, Rules, at 719–23.</text:p></text:note-body></text:note> There are numerous and redundant legal checks on an Article V convention exceeding its authority.<text:note text:id="ftn8" text:note-class="footnote"><text:note-citation text:label="9)">9)</text:note-citation><text:note-body><text:p text:style-name="Text_20_body">#Robert G. Natelson, Proposing Constitutional Amendments by a Convention of the States: <text:a xlink:type="simple" xlink:href="https://wikiprod.qaco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https://wikiprod.qacos.com/doku.php?id=documents:cosproject:compendium#michael_rappaport_the_constitutionality_of_a_limited_convention" text:style-name="Internet_20_link" text:visited-style-name="Visited_20_Internet_20_Link">Rappaport, Limited Convention</text:a>, at 81–82; <text:a xlink:type="simple" xlink:href="https://wikiprod.qacos.com/doku.php?id=documents:cosproject:compendium#michael_stern_toward_a_safeguarded_article_v_convention" text:style-name="Internet_20_link" text:visited-style-name="Visited_20_Internet_20_Link">Stern, Reopening</text:a>, at 781–87.</text:p></text:note-body></text:no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21</meta:creation-date>
    <dc:creator>Generated</dc:creator>
    <dc:date>2026-07-04T14::29:21</dc:date>
    <dc:language>en-US</dc:language>
    <meta:editing-cycles>1</meta:editing-cycles>
    <meta:editing-duration>PT0S</meta:editing-duration>
    <dc:title>clips:states_limited_applications</dc:title>
  </office:meta>
</office:document-meta>
</file>