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why_founders_adopted_a5_convention"/><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p text:style-name="Text_20_body"><text:a xlink:type="simple" xlink:href="https://wikiprod.qacos.com/doku.php?id=documents:cosproject:compendium" text:style-name="Internet_20_link" text:visited-style-name="Visited_20_Internet_20_Link">Full article here</text:a></text:p>
      <text:h text:style-name="Heading_20_2" text:outline-level="2"><text:bookmark-start text:name="__RefHeading___why_the_founders_adopted_the_proposal_convention_in_article_v_2"/><text:bookmark-start text:name="why_the_founders_adopted_the_proposal_convention_in_article_v"/>§ 3.3.	Why the Founders Adopted the Proposal Convention in Article V.<text:bookmark-end text:name="__RefHeading___why_the_founders_adopted_the_proposal_convention_in_article_v_2"/><text:bookmark-end text:name="why_the_founders_adopted_the_proposal_convention_in_article_v"/></text:h>
      <text:p text:style-name="Text_20_body">An early draft of the Constitution permitted amendments to be proposed and adopted only by interstate convention.<text:note text:id="ftn0" text:note-class="footnote"><text:note-citation text:label="1)">1)</text:note-citation><text:note-body><text:p text:style-name="Text_20_body"># 2 The Records of the Federal Convention of 1787, at 159 (Max Farrand ed., 1939).</text:p></text:note-body></text:note> Then the Framers added provisions allowing Congress to propose amendments and requiring state ratification.<text:note text:id="ftn1" text:note-class="footnote"><text:note-citation text:label="2)">2)</text:note-citation><text:note-body><text:p text:style-name="Text_20_body"># Id. at 578.</text:p></text:note-body></text:note> Congress received the power to propose because the Framers believed that Congress's position would enable it readily to see defects in the system.</text:p>
      <text:p text:style-name="Text_20_body">However, some delegates—notably George Mason of Virginia—pointed out that Congress might become abusive or exceed its powers.<text:note text:id="ftn2" text:note-class="footnote"><text:note-citation text:label="3)">3)</text:note-citation><text:note-body><text:p text:style-name="Text_20_body"># Id. at 649.</text:p></text:note-body></text:note> It might therefore refuse to adopt a necessary or desirable amendment, particularly one designed to curb its own authority. Accordingly, the Framers added the convention for proposing amendments as a vehicle for the states to present corrective amendments for ratification while bypassing Congress.<text:note text:id="ftn3" text:note-class="footnote"><text:note-citation text:label="4)">4)</text:note-citation><text:note-body><text:p text:style-name="Text_20_body"># On the framing process, see Robert G. Natelson, Founding-Era Conventions and the Meaning of the Constitution’s “Convention for Proposing Amendments,” 65 Fla. L. Rev. 615, 621–24 (2013), reprinted infra § 5.1; Robert G. Natelson, Proposing Constitutional Amendments by Convention: Rules Governing the Process, 78 Tenn. L. Rev. 693, 699–702 (2011), reprinted infra § 5.2; Michael Stern, Reopening the Constitutional Road to Reform: Toward a Safeguarded Article V Convention, 78 Tenn. L. Rev. 765, 767–70 (2011), reprinted infra § 5.4; see also Idaho v. Freeman, 529 F. Supp. 1107, 1132 (D. Idaho 1981), judgment vacated as moot sub nom. Carmen v. Idaho, 459 U.S. 809 (1982) (“[T]he drafters of the Constitution found it appropriate to grant the same power to propose amendments to both the local [state] and national governments . . . .”).</text:p></text:note-body></text:note></text:p>
      <text:p text:style-name="Text_20_body">The purpose of the convention as a “congressional bypass” was much discussed during the debates over the ratification of the Constitution. Illustrative was the comment of Samuel Rose, a New York state legislator who supported the Constitution at his state's ratifying convention:</text:p>
      <text:p text:style-name="Text_20_body">The reason why there are two modes of obtaining amendments prescribed by the constitution I suppose to be this—it could not be known to the framers of the constitution, whether there was too much power given by it or too little; they therefore prescribed a mode by which Congress might procure more, if in the operation of the government it was found necessary; and they prescribed for the states a mode of restraining the powers of government, if upon trial it should be found that they had given too much.<text:note text:id="ftn4" text:note-class="footnote"><text:note-citation text:label="5)">5)</text:note-citation><text:note-body><text:p text:style-name="Text_20_body"># 23 The Documentary History of the Ratification of the Constitution 2520–22 (Merrill Jensen, John P. Kaminsky, &amp; Gaspare J. Saladino eds., 2009).</text:p></text:note-body></text:note></text:p>
      <text:p text:style-name="Text_20_body">James Madison stated it more succinctly in <text:span text:style-name="Emphasis"><text:a xlink:type="simple" xlink:href="https://wikiprod.qacos.com/doku.php?id=historicaldocuments:fedpapers:federalist43#i" text:style-name="Internet_20_link" text:visited-style-name="Visited_20_Internet_20_Link">The Federalist No. 43</text:a></text:span>: The Constitution “equally enables the General, and the State Governments, to originate the amendment of errors, as they may be pointed out by the experience on one side or on the other.”</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9:04</meta:creation-date>
    <dc:creator>Generated</dc:creator>
    <dc:date>2026-07-04T14::29:04</dc:date>
    <dc:language>en-US</dc:language>
    <meta:editing-cycles>1</meta:editing-cycles>
    <meta:editing-duration>PT0S</meta:editing-duration>
    <dc:title>clips:why_founders_adopted_a5_convention</dc:title>
  </office:meta>
</office:document-meta>
</file>