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spub:index"/><text:bookmark-start text:name="__RefHeading___cos_public_index_1"/><text:bookmark-start text:name="cos_public_index"/>COS Public Index<text:bookmark-end text:name="__RefHeading___cos_public_index_1"/><text:bookmark-end text:name="cos_public_index"/></text:h>
      <text:p text:style-name="Text_20_body">Various documents found here for COS supporters.</text:p>
      <text:p text:style-name="Text_20_body">Some stuff….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2:20</meta:creation-date>
    <dc:creator>Generated</dc:creator>
    <dc:date>2026-07-04T15::32:20</dc:date>
    <dc:language>en-US</dc:language>
    <meta:editing-cycles>1</meta:editing-cycles>
    <meta:editing-duration>PT0S</meta:editing-duration>
    <dc:title>cospub:index</dc:title>
  </office:meta>
</office:document-meta>
</file>