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62e1b81306f233c92b91cbd74699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" draw:name="Sneech  Legend" text:anchor-type="as-char" draw:z-index="0" svg:width="10.583333333333cm"><draw:text-box><text:p text:style-name="legendcenter"><draw:frame draw:style-name="media" draw:name="Sneech " text:anchor-type="as-char" draw:z-index="0" svg:width="10.583333333333cm" svg:height="10.583333333333cm"><draw:image xlink:href="Pictures/8162e1b81306f233c92b91cbd7469955.png" xlink:type="simple" xlink:show="embed" xlink:actuate="onLoad"/></draw:frame>Sneech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5:10</meta:creation-date>
    <dc:creator>Generated</dc:creator>
    <dc:date>2026-07-04T14::25:10</dc:date>
    <dc:language>en-US</dc:language>
    <meta:editing-cycles>1</meta:editing-cycles>
    <meta:editing-duration>PT0S</meta:editing-duration>
    <dc:title>dashboard</dc:title>
  </office:meta>
</office:document-meta>
</file>