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congress_refuse_call"/><text:bookmark-start text:name="__RefHeading___what_if_congress_refuses_to_call_an_article_v_convention_1"/><text:bookmark-start text:name="what_if_congress_refuses_to_call_an_article_v_convention"/>What if Congress Refuses to Call an Article V Convention?<text:bookmark-end text:name="__RefHeading___what_if_congress_refuses_to_call_an_article_v_convention_1"/><text:bookmark-end text:name="what_if_congress_refuses_to_call_an_article_v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cosproject:what_if_congress_refuses_to_call_an_article_v_convention.pdf" text:style-name="Internet_20_link" text:visited-style-name="Visited_20_Internet_20_Link">Download: What if Congress refuses to call a convention</text:a></text:p></table:table-cell></table:table-row></table:table></draw:text-box></draw:frame></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text:span text:style-name="Strong_20_Emphasis">must</text:span>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text:p>
      <text:p text:style-name="Text_20_body">We know from the records of the 1787 Constitutional Convention that <text:span text:style-name="Plugin_Wrap_Span_Highlighted">George Mason insisted that the new Constitution <text:span text:style-name="Strong_20_Emphasis">provide state legislatures a power co-equal to that of Congress</text:span> to propose amendments, and that the Convention delegates unanimously agreed with him. The Founding Fathers thus used <text:span text:style-name="Strong_20_Emphasis">mandatory language</text:span> in describing Congress’ duty to call a Convention under Article V, ensuring that the states would have a means of obtaining amendments they deemed necessary to provide an effective check on federal power.</text:span></text:p>
      <text:p text:style-name="Text_20_body">Article V reads, in pertinent part, “The Congress . . . on the Application of the Legislatures of two thirds of the several States, <text:span text:style-name="Strong_20_Emphasis">shall call</text:span> a Convention for proposing Amendments…” (emphasis added). The use of the word “shall”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text:span text:style-name="Plugin_Wrap_Span_Highlighted">Congress cannot block an Article V Convention of the States</text:span> when he wrote, in Federalist 85:</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 The words of this article are peremptory. The Congress “shall call a convention.” Nothing in this particular is left to the discretion of that body.</text:p></table:table-cell></table:table-row></table:table></draw:text-box></draw:frame></text:p>
      <text:p text:style-name="Text_20_body">Hamilton then concludes, a few sentences later, that <text:span text:style-name="Plugin_Wrap_Span_Highlighted">“We may safely rely on the disposition of the State legislatures to erect barriers against the encroachments of the national authority.”</text:span></text:p>
      <text:p text:style-name="Text_20_body">This is precisely what we must do, by urging our state legislatures to pass applications for an Article V Convention of the States to propose amendments that will limit the power of the federal governmen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29</meta:creation-date>
    <dc:creator>Generated</dc:creator>
    <dc:date>2026-07-04T15::32:29</dc:date>
    <dc:language>en-US</dc:language>
    <meta:editing-cycles>1</meta:editing-cycles>
    <meta:editing-duration>PT0S</meta:editing-duration>
    <dc:title>documents:cosproject:congress_refuse_call</dc:title>
  </office:meta>
</office:document-meta>
</file>