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legislators:surge"/><text:bookmark-start text:name="__RefHeading___cos_surge_article_library_1"/><text:bookmark-start text:name="cos_surge_article_library"/>COS Surge Article Library<text:bookmark-end text:name="__RefHeading___cos_surge_article_library_1"/><text:bookmark-end text:name="cos_surge_article_library"/></text:h>
      <text:p text:style-name="Text_20_body"><text:a xlink:type="simple" xlink:href="https://drive.google.com/folderview?id=0B4ZD-ATGoyVLWlNoUkR6b3c1cVU&amp;usp=sharing" text:style-name="Internet_20_link" text:visited-style-name="Visited_20_Internet_20_Link">Surge Article Library on the Web</text:a></text:p>
      <text:p text:style-name="Text_20_body"><text:a xlink:type="simple" xlink:href="http://www.conventionofstates.com/article_1_solutionasbigasproblem" text:style-name="Internet_20_link" text:visited-style-name="Visited_20_Internet_20_Link">Article_1 - A Solution As Big As The Problem
</text:a><text:a xlink:type="simple" xlink:href="http://www.conventionofstates.com/article_1_solutionasbigasproblem" text:style-name="Internet_20_link" text:visited-style-name="Visited_20_Internet_20_Link">By Michael Farris, JD, LLM</text:a></text:p>
      <text:p text:style-name="Text_20_body"><text:a xlink:type="simple" xlink:href="http://www.conventionofstates.com/article_2_thelampofexperience" text:style-name="Internet_20_link" text:visited-style-name="Visited_20_Internet_20_Link">Article_2 - The Lamp of Experience: Constitutional Amendments Work
</text:a><text:a xlink:type="simple" xlink:href="http://www.conventionofstates.com/article_2_thelampofexperience" text:style-name="Internet_20_link" text:visited-style-name="Visited_20_Internet_20_Link">By Robert Natelson</text:a></text:p>
      <text:p text:style-name="Text_20_body"><text:a xlink:type="simple" xlink:href="http://www.conventionofstates.com/article_3_answering_the_runaway_convention_myth" text:style-name="Internet_20_link" text:visited-style-name="Visited_20_Internet_20_Link">Article_3 - Can We Trust the Constitution? Answering The "Runaway Convention" Myth
</text:a><text:a xlink:type="simple" xlink:href="http://www.conventionofstates.com/article_3_answering_the_runaway_convention_myth" text:style-name="Internet_20_link" text:visited-style-name="Visited_20_Internet_20_Link">By Michael Farris, JD, LLM</text:a></text:p>
      <text:p text:style-name="Text_20_body"><text:a xlink:type="simple" xlink:href="http://www.conventionofstates.com/article_4_is_the_second_amendment_at_risk" text:style-name="Internet_20_link" text:visited-style-name="Visited_20_Internet_20_Link">Article 4 - An Open Letter Concerning The Second Amendment and the Convention of States Project
</text:a><text:a xlink:type="simple" xlink:href="http://www.conventionofstates.com/article_4_is_the_second_amendment_at_risk" text:style-name="Internet_20_link" text:visited-style-name="Visited_20_Internet_20_Link">By Charles J. Cooper, Appellate Attorney and Litigator</text:a></text:p>
      <text:p text:style-name="Text_20_body"><text:a xlink:type="simple" xlink:href="http://www.conventionofstates.com/article_5_learnedmoreandmore" text:style-name="Internet_20_link" text:visited-style-name="Visited_20_Internet_20_Link">Article 5 - How We have learned More and More About the Constitution's "Convention for Proposing Amendments"
By Robert Natelson</text:a></text:p>
      <text:p text:style-name="Text_20_body"><text:a xlink:type="simple" xlink:href="http://www.conventionofstates.com/article_6_howthecourts" text:style-name="Internet_20_link" text:visited-style-name="Visited_20_Internet_20_Link">Article 6 - How the Courts have clarified the Constitution's Amendment Process
By Robert Natelson</text:a></text:p>
      <text:p text:style-name="Text_20_body"><text:a xlink:type="simple" xlink:href="http://www.conventionofstates.com/article_7_mythrunawayamendconvention" text:style-name="Internet_20_link" text:visited-style-name="Visited_20_Internet_20_Link">Article 7 - The Myth of a Runaway Amendments Convention
By Robert Natelson</text:a></text:p>
      <text:p text:style-name="Text_20_body"><text:a xlink:type="simple" xlink:href="http://www.conventionofstates.com/article_8_already_adopted_a_balance_budget_amendment" text:style-name="Internet_20_link" text:visited-style-name="Visited_20_Internet_20_Link">Article 8 - Why a State Should Adopt an Article V Application for A Convention of States if It Has Already Adopted a Balanced Budget Amendment Application
By Michael Farris, JD, LLMA</text:a></text:p>
      <text:p text:style-name="Text_20_body"><text:a xlink:type="simple" xlink:href="http://www.conventionofstates.com/article_9_commonsensecommoncore" text:style-name="Internet_20_link" text:visited-style-name="Visited_20_Internet_20_Link">Article 9 - Let's Provide Our Children Common Sense, Not Common Core
By Michael P Farris, JD, LLM</text:a></text:p>
      <text:p text:style-name="Text_20_body"><text:a xlink:type="simple" xlink:href="http://www.conventionofstates.com/article_10_finalconstitutionaloption" text:style-name="Internet_20_link" text:visited-style-name="Visited_20_Internet_20_Link">Article 10 - The Final Constitutional Option
By Bob Berry, Regional Director for the Convention of States Project</text:a></text:p>
      <text:p text:style-name="Text_20_body"><text:a xlink:type="simple" xlink:href="http://www.conventionofstates.com/article_11_battleovercoal_pdf" text:style-name="Internet_20_link" text:visited-style-name="Visited_20_Internet_20_Link">Article 11 - The Battle Over Coal and the War on States' Rights
By Rita Dunaway, Esq., National Legislative Strategist for the Convention of States Project</text:a> </text:p>
      <text:p text:style-name="Text_20_body"><text:a xlink:type="simple" xlink:href="http://www.conventionofstates.com/article_12_articlevsolution" text:style-name="Internet_20_link" text:visited-style-name="Visited_20_Internet_20_Link">Article 12 - The Article V Solution and the Absurdity of Inaction
By Rita Dunaway, Esq., National Legislative Strategist for the Convention of States Project</text:a></text:p>
      <text:p text:style-name="Text_20_body"><text:a xlink:type="simple" xlink:href="http://www.conventionofstates.com/article_13_fivemyths" text:style-name="Internet_20_link" text:visited-style-name="Visited_20_Internet_20_Link">Article 13 - Five Myths About An Article V Convention
By Rita Dunaway, Esq. National Legislative Strategist for the Convention of States Project</text:a> </text:p>
      <text:p text:style-name="Text_20_body"><text:a xlink:type="simple" xlink:href="http://www.conventionofstates.com/article_14_articlevconvention" text:style-name="Internet_20_link" text:visited-style-name="Visited_20_Internet_20_Link">Article 14 - An Article V Convention Is Not a Constitutional Convention
By Ken Quinn, Regional Director for the Convention of States Project</text:a></text:p>
      <text:p text:style-name="Text_20_body"><text:a xlink:type="simple" xlink:href="http://www.conventionofstates.com/article_15_timetoevictsquatters" text:style-name="Internet_20_link" text:visited-style-name="Visited_20_Internet_20_Link">Article 15 - It's Time to Evict the Constitutional Squatters
By Rita Dunaway, Esq., National Legislative Strategist for the Convention of States Project</text:a></text:p>
      <text:p text:style-name="Text_20_body"><text:a xlink:type="simple" xlink:href="http://www.conventionofstates.com/article_16_implementtenthamendment" text:style-name="Internet_20_link" text:visited-style-name="Visited_20_Internet_20_Link">Article 16 - The Article V Solution - The Way to Implement the Tenth Amendment
By Rita Dunaway, Esq., National Legislative Strategist for the Convention of States Project</text:a></text:p>
      <text:p text:style-name="Text_20_body"><text:a xlink:type="simple" xlink:href="http://www.conventionofstates.com/article_17_addressstatebudgetchallenges" text:style-name="Internet_20_link" text:visited-style-name="Visited_20_Internet_20_Link">Article 17 - How Can the Convention of States Project Help My State's Budget Challenges?
By Vickie Deppe, Illinois Legislative Liaison, Convention of States Project</text:a></text:p>
      <text:p text:style-name="Text_20_body"><text:a xlink:type="simple" xlink:href="http://www.conventionofstates.com/article_18_demystifyingdustytool_pdf" text:style-name="Internet_20_link" text:visited-style-name="Visited_20_Internet_20_Link">Article 18 - The Article V Solution - Demystifying a Dusty Tool
By Rita Dunaway, Esq., National Legislative Strategist for the Convention of States Project</text:a></text:p>
      <text:p text:style-name="Text_20_body"><text:a xlink:type="simple" xlink:href="http://www.conventionofstates.com/article_19_corruptinginfluencemoneyinpolitics" text:style-name="Internet_20_link" text:visited-style-name="Visited_20_Internet_20_Link">Article 19 - How Can the Convention of States Project Help Curb the Corrupting Influence of Money in Politics
By Vickie Deppe, Illinois Legislative Liaison, Convention of States Project</text:a></text:p>
      <text:p text:style-name="Text_20_body"><text:a xlink:type="simple" xlink:href="http://www.conventionofstates.com/article_20_necessaryproperclause" text:style-name="Internet_20_link" text:visited-style-name="Visited_20_Internet_20_Link">Article 20 - The Necessary and Proper Clause Does NOT Empower Congress to Control an Amendments Convention
By Robert Natelson</text:a></text:p>
      <text:p text:style-name="Text_20_body"><text:a xlink:type="simple" xlink:href="http://www.conventionofstates.com/article_21_johnbirchsociety_pdf" text:style-name="Internet_20_link" text:visited-style-name="Visited_20_Internet_20_Link">Article 21 - The John Birch Society Denies Its History and Betrays Its Mission
By Ken Quinn, Regional Director for the Convention of States Project</text:a></text:p>
      <text:p text:style-name="Text_20_body"><text:a xlink:type="simple" xlink:href="http://www.conventionofstates.com/article_22_articlevprocess" text:style-name="Internet_20_link" text:visited-style-name="Visited_20_Internet_20_Link">Article 22 - The Process of an Article V Convention For Proposing Amendments</text:a></text:p>
      <text:p text:style-name="Text_20_body"><text:a xlink:type="simple" xlink:href="http://www.conventionofstates.com/article_23_public_lands_a_generation_vision" text:style-name="Internet_20_link" text:visited-style-name="Visited_20_Internet_20_Link">Article 23 - Public Lands: A "Generational Vision"
By Ken Ivory, Utah State Representative and Director of the Free Lands Project with Federalism in Ac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04T15::31:57</meta:creation-date>
    <dc:creator>Generated</dc:creator>
    <dc:date>2026-07-04T15::31:57</dc:date>
    <dc:language>en-US</dc:language>
    <meta:editing-cycles>1</meta:editing-cycles>
    <meta:editing-duration>PT0S</meta:editing-duration>
    <dc:title>groups:legislators:surge</dc:title>
  </office:meta>
</office:document-meta>
</file>