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43df055d35403a639ee7bf44cd25a2.jpg"/>
  <manifest:file-entry manifest:media-type="image/png" manifest:full-path="Pictures/823377370a762b724bde728c834854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index"/><text:bookmark-start text:name="__RefHeading___wiki_help_page_1"/><text:bookmark-start text:name="wiki_help_page"/>Wiki Help Page<text:bookmark-end text:name="__RefHeading___wiki_help_page_1"/><text:bookmark-end text:name="wiki_help_page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p text:style-name="Text_20_body"><draw:a xlink:type="simple" xlink:href="https://wikiprod.qacos.com/doku.php?id=help:tips"><draw:frame draw:style-name="media" draw:name="0" text:anchor-type="as-char" draw:z-index="0" svg:width="7.9375cm" style:rel-width="100%" svg:height="5.3986672794118cm" style:rel-height="scale"><draw:image xlink:href="Pictures/4343df055d35403a639ee7bf44cd25a2.jpg" xlink:type="simple" xlink:show="embed" xlink:actuate="onLoad"/></draw:frame></draw:a><text:line-break/>
<text:a xlink:type="simple" xlink:href="https://wikiprod.qacos.com/doku.php?id=help:tips" text:style-name="Internet_20_link" text:visited-style-name="Visited_20_Internet_20_Link">Wiki Tips and help page</text:a></text:p>
      <text:p text:style-name="Horizontal_20_Line"/>
      <text:p text:style-name="Horizontal_20_Line"/>
      <text:h text:style-name="Heading_20_2" text:outline-level="2"><text:bookmark-start text:name="__RefHeading___video_3"/><text:bookmark-start text:name="video"/>Video<text:bookmark-end text:name="__RefHeading___video_3"/><text:bookmark-end text:name="video"/></text:h>
      <text:p text:style-name="Text_20_body"><draw:a xlink:type="simple" xlink:href="https://wikiprod.qacos.com/doku.php?id=help:tips:wiki_video"><draw:frame draw:style-name="media" draw:name="1" text:anchor-type="as-char" draw:z-index="1" svg:width="5.2916666666667cm" style:rel-width="100%" svg:height="2.9497277836319cm" style:rel-height="scale"><draw:image xlink:href="Pictures/823377370a762b724bde728c83485425.png" xlink:type="simple" xlink:show="embed" xlink:actuate="onLoad"/></draw:frame></draw:a><text:line-break/>
<text:a xlink:type="simple" xlink:href="https://wikiprod.qacos.com/doku.php?id=help:tips:wiki_video" text:style-name="Internet_20_link" text:visited-style-name="Visited_20_Internet_20_Link">COS Wiki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09::32:07</meta:creation-date>
    <dc:creator>Generated</dc:creator>
    <dc:date>2026-07-04T09::32:07</dc:date>
    <dc:language>en-US</dc:language>
    <meta:editing-cycles>1</meta:editing-cycles>
    <meta:editing-duration>PT0S</meta:editing-duration>
    <dc:title>help:index</dc:title>
  </office:meta>
</office:document-meta>
</file>