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earch"/><text:bookmark-start text:name="__RefHeading___search_the_cos_wiki_1"/><text:bookmark-start text:name="search_the_cos_wiki"/>Search the COS Wiki<text:bookmark-end text:name="__RefHeading___search_the_cos_wiki_1"/><text:bookmark-end text:name="search_the_cos_wiki"/></text:h>
      <text:p text:style-name="Text_20_body">Click on the Flag to go to the Home Page <text:line-break/>
<text:span text:style-name="Strong_20_Emphasis">Enter your search here and press Enter</text:span> <text:line-break/>

<text:a xlink:type="simple" xlink:href="https://www.dokuwiki.org/search#syntax" text:style-name="Internet_20_link" text:visited-style-name="Visited_20_Internet_20_Link">Syntax for Wiki sear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29:52</meta:creation-date>
    <dc:creator>Generated</dc:creator>
    <dc:date>2026-07-04T15::29:52</dc:date>
    <dc:language>en-US</dc:language>
    <meta:editing-cycles>1</meta:editing-cycles>
    <meta:editing-duration>PT0S</meta:editing-duration>
    <dc:title>help:search</dc:title>
  </office:meta>
</office:document-meta>
</file>