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5"/><text:bookmark-start text:name="__RefHeading___anti-federalist_no._25_1"/><text:bookmark-start text:name="anti-federalist_no._25"/>ANTI-FEDERALIST No. 25<text:bookmark-end text:name="__RefHeading___anti-federalist_no._25_1"/><text:bookmark-end text:name="anti-federalist_no._25"/></text:h>
      <text:h text:style-name="Heading_20_2" text:outline-level="2"><text:bookmark-start text:name="__RefHeading___objections_to_a_standing_army_part_ii_2"/><text:bookmark-start text:name="objections_to_a_standing_army_part_ii"/>Objections To A Standing Army (Part II)<text:bookmark-end text:name="__RefHeading___objections_to_a_standing_army_part_ii_2"/><text:bookmark-end text:name="objections_to_a_standing_army_part_ii"/></text:h>
      <text:p text:style-name="Horizontal_20_Line"/>
      <text:p text:style-name="Text_20_body">From the tenth letter of “BRUTUS” appearing in The New-York Journal, January 24, 1788. </text:p>
      <text:p text:style-name="Horizontal_20_Line"/>
      <text:p text:style-name="Text_20_body"> The liberties of a people are in danger from a large standing army, not only because the rulers may employ them for the purposes of supporting themselves in any usurpations of power, which they may see proper to exercise; but there is great hazard, that an army will subvert the forms of the government, under whose authority they are raised, and establish one [rule] according to the pleasure of their leaders.</text:p>
      <text:p text:style-name="Text_20_body">We are informed, in the faithful pages of history, of such events frequently happening. Two instances have been mentioned in a former paper. They are so remarkable, that they are worthy of the most careful attention of every lover of freedom. They are taken from the history of the two most powerful nations that have ever existed in the world; and who are the most renowned, for the freedom they enjoyed, and the excellency of their constitutions - I mean Rome and Britain.</text:p>
      <text:p text:style-name="Text_20_body">In the first, the liberties of the commonwealth were destroyed, and the constitution over-turned, by an army, led by Julius Caesar, who was appointed to the command by the constitutional authority of that commonwealth. He changed it from a free republic, whose fame . . . is still celebrated by all the world, into that of the most absolute despotism. A standing army effected this change, and a standing army supported it through a succession of ages, which are marked in the annals of history with the most horrid cruelties, bloodshed, and carnage - the most devilish, beastly, and unnatural vices, that ever punished or disgraced human nature.</text:p>
      <text:p text:style-name="Text_20_body">The same army, that in Britain, vindicated the liberties of that people from the encroachments and despotism of a tyrant king, assisted Cromwell, their General, in wresting from the people that liberty they had so dearly earned.</text:p>
      <text:p text:style-name="Text_20_body">You may be told, these instances will not apply to our case. But those who would persuade you to believe this, either mean to deceive you, or have not themselves considered the subject.</text:p>
      <text:p text:style-name="Text_20_body">I firmly believe, no country in the world had ever a more patriotic army, than the one which so ably served this country in the late war. But had the General who commanded them been possessed of the spirit of a Julius Caesar or a Cromwell, the liberties of this country . . . [might have] in all probability terminated with the war. Or bad they been maintained, [they] might have cost more blood and treasure than was expended in the conflict with Great Britain. When an anonymous writer addressed the officers of the army at the close of the war, advising them not to part with their arms, until justice was done them - the effect it had is well known. It affected them like an electric shock. He wrote like Caesar; and had the commander in chief, and a few more officers of rank, countenanced the measure, the desperate resolution. . . [might have] been taken, to refuse to disband. What the consequences of such a determination would have been, heaven only knows. The army were in the full vigor of health and spirits, in the habit of discipline, and possessed of all our military stores and apparatus. They would have acquired great accessions of strength from the country. Those who were disgusted at our republican forms of government (for such there then were, of high rank among us) would have lent them all their aid.</text:p>
      <text:p text:style-name="Text_20_body">We should in all probability have seen a constitution and laws dictated to us, at the head of an army, and at the point of a bayonet, and the liberties for which we had so severely struggled, snatched from us in a moment. It remains a secret, yet to be revealed, whether this measure was not suggested, or at least countenanced, by some, who have bad great influence in producing the present system. Fortunately indeed for this country, it had at the head of the army, a patriot as well as a general; and many of our principal officers had not abandoned the characters of citizens, by assuming that of soldiers; and therefore, the scheme proved abortive. But are we to expect, that this will always be the case? Are we so much better than the people of other ages and of other countries, that the same allurements of power and greatness, which led them aside from their duty, will have no influence upon men in our country? Such an idea is wild and extravagant. Had we indulged such a delusion, enough has appeared in a little time past, to convince the most credulous, that the passion for pomp, power, and greatness, works as powerfully in the hearts of many of our better sort, as it ever did in any country under heaven. Were the same opportunity again to offer, we should very probably be grossly disappointed, if we made dependence, that all who then rejected the overture, would do it again.</text:p>
      <text:p text:style-name="Text_20_body">From these remarks, it appears, that the evils to be feared from a large standing army in time of peace, do not arise solely from the apprehension, that the rulers may employ them for the purpose of promoting their own ambitious views; but that equal, and perhaps greater danger, is to be apprehended from their overturning the constitutional powers of the government, and assuming the power to dictate any form they please.</text:p>
      <text:p text:style-name="Text_20_body">The advocates for power, in support of this right in the proposed government, urge that a restraint upon the discretion of the legislatures, in respect to military establishments in time of peace, would be improper to be imposed, because they say, it will be necessary to maintain small garrisons on the frontiers, to guard against the depredations of the Indians, and to be prepared to repel any encroachments or invasions that may be made by Spain or Britain.</text:p>
      <text:p text:style-name="Text_20_body">The amount of this argument stripped of the abundant verbiages with which the author has dressed it, is this:</text:p>
      <text:p text:style-name="Text_20_body">It will probably be necessary to keep up a small body of troops to garrison a few posts, which it will be necessary to maintain, in order to guard against the sudden encroachments of the Indians, or of the Spaniards and British; and therefore, the general government ought to be invested with power to raise and keep up a standing army in time of peace, without restraint, at their discretion.</text:p>
      <text:p text:style-name="Text_20_body">I confess, I cannot perceive that the conclusion follows from the premises. Logicians say, it is not good reasoning to infer a general conclusion from particular premises. Though I am not much of a logician, it seems to me, this argument is very like that species of reasoning.</text:p>
      <text:p text:style-name="Text_20_body">When the patriots in the parliament in Great Britain, contended with such force of argument, and all the powers of eloquence, against keeping up standing armies in time of peace, it is obvious they never entertained an idea, that small garrisons on their frontiers, or in the neighborhood of powers from whom they were in danger of encroachments, or guards to take care of public arsenals, would thereby be prohibited.</text:p>
      <text:p text:style-name="Text_20_body">The advocates for this power further urge that it is necessary, because it may, and probably will happen, that circumstances will render it requisite to raise an army to be prepared to repel attacks of an enemy, before a formal declaration of war, which in modern times has fallen into disuse. If the constitution prohibited the raising an army, until a war actually commenced, it would deprive the government of the power of providing for the defense of the country, until the enemy were within our territory. If the restriction is not to extend to the raising armies in cases of emergency, but only to the keeping them up, this would leave the matter to the discretion of the legislature, and they might, under the pretence that there was danger of an invasion, keep up the army as long as they judged proper - and hence it is inferred, that the legislature should have authority to raise and keep up an army without any restriction. But from these premises nothing more will follow than this: that the legislature should not be so restrained, as to put it out of their power to raise an army, when such exigencies as are instanced shall arise. But it does not thence follow, that the government should be empowered to raise and maintain standing armies at their discretion as well in peace as in war. If indeed, it is impossible to vest the general government with the power of raising troops to garrison the frontier posts, to guard arsenals, or to be prepared to repel an attack, when we saw a power preparing to make one, without giving them a general and indefinite authority to raise and keep up armies, without any restriction or qualification, then this reasoning might have weight; but this has not been proved nor can it be.</text:p>
      <text:p text:style-name="Text_20_body">It is admitted that to prohibit the general government from keeping up standing armies, while yet they were authorised to raise them in case of exigency, would be an insufficient guard against the danger. A discretion of such latitude would give room to elude the force of the provision.</text:p>
      <text:p text:style-name="Text_20_body">It is also admitted that an absolute prohibition against raising troops, except in cases of actual war, would be improper; because it will be requisite to raise and support a small number of troops to garrison the important frontier posts, and to guard arsenals; and it may happen, that the danger of an attack from a foreign power may be so imminent, as to render it highly proper we should raise an army, in order to be prepared to resist them. But to raise and keep up forces for such purposes and on such occasions, is not included in the idea of keeping up standing armies in times of peace.</text:p>
      <text:p text:style-name="Text_20_body">It is a thing very practicable to give the government sufficient authority to provide for these cases, and at the same time to provide a reasonable and competent security against the evil of a standing army - a clause to the following purpose would answer the end:</text:p>
      <text:p text:style-name="Text_20_body">As standing armies in time of peace arc dangerous to liberty, and have often been the means of overturning the best constitutions of government, no standing army, or troops of any description whatsoever, shall be raised or kept up by the legislature, except so many as shall be necessary for guards to the arsenals of the United States, or for garrisons to such posts on the frontiers, as it shall be deemed absolutely necessary to hold, to secure the inhabitants, and facilitate the trade with the Indians: unless when the United States are threatened with an attack or invasion from some foreign power, in which case the legislature shall be authorised to raise an army to be prepared to repel the attack; provided that no troops whatsoever shall be raised in time of peace, without the assent of two thirds of the members, composing both houses of the legislature.</text:p>
      <text:p text:style-name="Text_20_body">A clause similar to this would afford sufficient latitude to the legislature to raise troops in all cases that were really necessary, and at the same time competent security against the establishment of that dangerous engine of despotism, a standing army.</text:p>
      <text:p text:style-name="Text_20_body">The same writer who advances the arguments I have noticed, makes a number of other observations with a view to prove that the power to raise and keep up armies ought to be discretionary in the general legislature. Some of them are curious. He instances the raising of troops in Massachusetts and Pennsylvania, to show the necessity of keeping a standing army in time of peace; the least reflection must convince every candid mind that both these cases are totally foreign to his purpose. Massachusetts raised a body of troops for six months, at the expiration of which they were to disband . . . ; this looks very little like a standing army. But beside, was that commonwealth in a state of peace at that time? So far from it, that they were in the most violent commotions and contests, and their legislature had formally declared that an unnatural rebellion existed within the state. The situation of Pennsylvania was similar; a number of armed men had levied war against the authority of the state and openly avowed their intention of withdrawing their allegiance from it. To what purpose examples are brought, of states raising troops for short periods in times of war or insurrections, on a question concerning the propriety of keeping up standing armies in times of peace, the public must judge.</text:p>
      <text:p text:style-name="Text_20_body">It is further said, that no danger can arise from this power being lodged in the hands of the general government, because the legislatures will be a check upon them, to prevent their abusing it.</text:p>
      <text:p text:style-name="Text_20_body">This is offered, as what force there is in it will hereafter receive a more particular examination. At present, I shall only remark, that it is difficult to conceive how the state legislatures can, in any case, hold a check over the general legislature, in a constitutional way. The latter has, in every instance to which their powers extend, complete control over the former. The state legislatures can, in no case - by law, resolution, or otherwise of right, prevent or impede the general government, from enacting any law, or executing it, which this constitution authorizes them to enact or execute. If then the state legislatures check the general legislature, it must be by exciting the people to resist constitutional laws. In this way every individual, or every body of men, may check any government, in proportion to the influence they may have over the body of the people. But such kinds of checks as these, though they sometimes correct the abuses of government, [more) often destroy all government.</text:p>
      <text:p text:style-name="Text_20_body">It is further said, that no danger is to be apprehended from the exercise of this power, because it is lodged in the hands of representatives of the people. If they abuse it, it is in the power of the people to remove them, and choose others who will pursue their interests. . . . That it is unwise in any people, to authorize their rulers to do, what, if done, would prove injurious - I have, in some former numbers, shown. . . . The representation in the proposed government will be a mere shadow without the substance. I am so confident that I am well founded in this opinion, that I am persuaded if it was to be adopted or rejected, upon a fair discussion of its merits without taking into contemplation circumstances extraneous to it, as reasons for its adoption, nineteen-twentieths of the sensible men in the union would reject it on this account alone; unless its powers were confined to much fewer objects than it embraces.</text:p>
      <text:p text:style-name="Text_20_body">BRUTUS.</text:p>
      <text:p text:style-name="Text_20_body"><text:a xlink:type="simple" xlink:href="https://wikiprod.qacos.com/doku.php?id=historicaldocuments:fedpapers:federalist25" text:style-name="Internet_20_link" text:visited-style-name="Visited_20_Internet_20_Link"> Corresponding Federalist Paper</text:a> <text:line-break/>
<text:a xlink:type="simple" xlink:href="https://wikiprod.qacos.com/doku.php?id=historicaldocuments:anti-federalist:antifed24" text:style-name="Internet_20_link" text:visited-style-name="Visited_20_Internet_20_Link"> &lt;&lt; Previous Anti-Federalist Paper</text:a> | <text:a xlink:type="simple" xlink:href="https://wikiprod.qacos.com/doku.php?id=historicaldocuments:anti-federalist:antifed2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45</meta:creation-date>
    <dc:creator>Generated</dc:creator>
    <dc:date>2026-07-04T19::22:45</dc:date>
    <dc:language>en-US</dc:language>
    <meta:editing-cycles>1</meta:editing-cycles>
    <meta:editing-duration>PT0S</meta:editing-duration>
    <dc:title>historicaldocuments:anti-federalist:antifed25</dc:title>
  </office:meta>
</office:document-meta>
</file>