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2"/><text:bookmark-start text:name="__RefHeading___federalist_no._52_1"/><text:bookmark-start text:name="federalist_no._52"/>FEDERALIST No. 52<text:bookmark-end text:name="__RefHeading___federalist_no._52_1"/><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wikiprod.qacos.com/doku.php?id=historicaldocuments:anti-federalist:antifed52" text:style-name="Internet_20_link" text:visited-style-name="Visited_20_Internet_20_Link"> Corresponding Anti-Federalist Paper</text:a> <text:line-break/>
<text:a xlink:type="simple" xlink:href="https://wikiprod.qacos.com/doku.php?id=historicaldocuments:fedpapers:federalist51" text:style-name="Internet_20_link" text:visited-style-name="Visited_20_Internet_20_Link"> &lt;&lt; Previous Federalist Paper</text:a> | <text:a xlink:type="simple" xlink:href="https://wikiprod.qacos.com/doku.php?id=historicaldocuments:fedpapers:federalist5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14</meta:creation-date>
    <dc:creator>Generated</dc:creator>
    <dc:date>2026-07-04T15::44:14</dc:date>
    <dc:language>en-US</dc:language>
    <meta:editing-cycles>1</meta:editing-cycles>
    <meta:editing-duration>PT0S</meta:editing-duration>
    <dc:title>historicaldocuments:fedpapers:federalist52</dc:title>
  </office:meta>
</office:document-meta>
</file>