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founding:formation"/><text:bookmark-start text:name="__RefHeading___documents_illustrative_of_the_formation_of_the_union_of_the_american_states_1"/><text:bookmark-start text:name="documents_illustrative_of_the_formation_of_the_union_of_the_american_states"/>Documents Illustrative of the Formation of the Union of the American States<text:bookmark-end text:name="__RefHeading___documents_illustrative_of_the_formation_of_the_union_of_the_american_states_1"/><text:bookmark-end text:name="documents_illustrative_of_the_formation_of_the_union_of_the_american_states"/></text:h>
      <text:h text:style-name="Heading_20_2" text:outline-level="2"><text:bookmark-start text:name="__RefHeading___annapolis_convention_proceedings_and_delegate_credentials_for_philadelphia_2"/><text:bookmark-start text:name="annapolis_convention_proceedings_and_delegate_credentials_for_philadelphia"/>1786 Annapolis Convention Proceedings and Delegate Credentials for Philadelphia<text:bookmark-end text:name="__RefHeading___annapolis_convention_proceedings_and_delegate_credentials_for_philadelphia_2"/><text:bookmark-end text:name="annapolis_convention_proceedings_and_delegate_credentials_for_philadelphia"/></text:h>
      <text:p text:style-name="Text_20_body">GOVERNMENT PRINTING OFFICE <text:line-break/>
WASHINGTON <text:line-break/>
1927 </text:p>
      <text:p text:style-name="Text_20_body"><text:a xlink:type="simple" xlink:href="https://wikiprod.qacos.com/doku.php?id=historicaldocuments:founding:proceedings_annapolis_1787" text:style-name="Internet_20_link" text:visited-style-name="Visited_20_Internet_20_Link">Proceedings of commissioners to remedy defects of the Federal Government</text:a> <text:line-break/>
ANNAPOLIS IN THE STATE OF MARYLAND <text:line-break/>
September 11, 1786 <text:line-break/>
(commissioners created a mission statement, template for the deputies to the 1787 convention)</text:p>
      <text:p text:style-name="Text_20_body"><text:a xlink:type="simple" xlink:href="https://wikiprod.qacos.com/doku.php?id=historicaldocuments:founding:credentials" text:style-name="Internet_20_link" text:visited-style-name="Visited_20_Internet_20_Link">Credentials of the members of the Federal Convention</text:a> <text:line-break/>
(The credentials or commissions given to the deputies or delegates )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3::14:11</meta:creation-date>
    <dc:creator>Generated</dc:creator>
    <dc:date>2026-07-04T13::14:11</dc:date>
    <dc:language>en-US</dc:language>
    <meta:editing-cycles>1</meta:editing-cycles>
    <meta:editing-duration>PT0S</meta:editing-duration>
    <dc:title>historicaldocuments:founding:formation</dc:title>
  </office:meta>
</office:document-meta>
</file>