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alaska:index"/><text:bookmark-start text:name="__RefHeading___alaska_state_information_1"/><text:bookmark-start text:name="alaska_state_information"/>Alaska State Information<text:bookmark-end text:name="__RefHeading___alaska_state_information_1"/><text:bookmark-end text:name="alaska_state_information"/></text:h>
      <text:p text:style-name="Text_20_body"><text:span text:style-name="Strong_20_Emphasis">Alaska Constitution</text:span></text:p>
      <text:p text:style-name="Text_20_body"><text:a xlink:type="simple" xlink:href="https://ltgov.alaska.gov/information/alaskas-constitution/" text:style-name="Internet_20_link" text:visited-style-name="Visited_20_Internet_20_Link">The Constitution of the State of Alaska</text:a></text:p>
      <text:p text:style-name="Text_20_body"><text:a xlink:type="simple" xlink:href="https://www.google.com/maps/d/viewer?mid=1hingVvzX3Rs2xnR5bB2EYV_jzOk&amp;ll=62.97357716709746%2C-158.72794087500006&amp;z=4" text:style-name="Internet_20_link" text:visited-style-name="Visited_20_Internet_20_Link">Alaska Districts &amp; Legislative Information Office Location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1:12</meta:creation-date>
    <dc:creator>Generated</dc:creator>
    <dc:date>2026-07-04T14::31:12</dc:date>
    <dc:language>en-US</dc:language>
    <meta:editing-cycles>1</meta:editing-cycles>
    <meta:editing-duration>PT0S</meta:editing-duration>
    <dc:title>historicaldocuments:states:alaska:index</dc:title>
  </office:meta>
</office:document-meta>
</file>