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rkansas:index"/><text:bookmark-start text:name="__RefHeading___arkansas_state_information_1"/><text:bookmark-start text:name="arkansas_state_information"/>Arkansas State Information<text:bookmark-end text:name="__RefHeading___arkansas_state_information_1"/><text:bookmark-end text:name="ar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digitalheritage.arkansas.gov/constitutions/2/" text:style-name="Internet_20_link" text:visited-style-name="Visited_20_Internet_20_Link">1874 Arkansas Constitution</text:a></text:p>
      <text:p text:style-name="Text_20_body"><text:a xlink:type="simple" xlink:href="https://digitalheritage.arkansas.gov/cgi/viewcontent.cgi?filename=1&amp;article=1003&amp;context=constitutions&amp;type=additional" text:style-name="Internet_20_link" text:visited-style-name="Visited_20_Internet_20_Link">PDF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arkansas.gov/uploads/elections/House%20District%20Map%20(Statewide).pdf" text:style-name="Internet_20_link" text:visited-style-name="Visited_20_Internet_20_Link">PDF Map</text:a></text:p>
      <text:p text:style-name="Text_20_body"><text:a xlink:type="simple" xlink:href="https://www.arkansashouse.org/learn/district-map" text:style-name="Internet_20_link" text:visited-style-name="Visited_20_Internet_20_Link">Enter your address and/or zip code to view your representative.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40</meta:creation-date>
    <dc:creator>Generated</dc:creator>
    <dc:date>2026-07-04T14::42:40</dc:date>
    <dc:language>en-US</dc:language>
    <meta:editing-cycles>1</meta:editing-cycles>
    <meta:editing-duration>PT0S</meta:editing-duration>
    <dc:title>historicaldocuments:states:arkansas:index</dc:title>
  </office:meta>
</office:document-meta>
</file>