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olorado:index"/><text:bookmark-start text:name="__RefHeading___arkansas_state_information_1"/><text:bookmark-start text:name="arkansas_state_information"/>Arkansas State Information<text:bookmark-end text:name="__RefHeading___arkansas_state_information_1"/><text:bookmark-end text:name="ar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.colorado.gov/sites/default/files/images/olls/crs2016-title-00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3.drcog.org/documents/archive/Colorado_House_Districts.pdf" text:style-name="Internet_20_link" text:visited-style-name="Visited_20_Internet_20_Link">COLORADO STATE HOUSE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40</meta:creation-date>
    <dc:creator>Generated</dc:creator>
    <dc:date>2026-07-04T14::42:40</dc:date>
    <dc:language>en-US</dc:language>
    <meta:editing-cycles>1</meta:editing-cycles>
    <meta:editing-duration>PT0S</meta:editing-duration>
    <dc:title>historicaldocuments:states:colorado:index</dc:title>
  </office:meta>
</office:document-meta>
</file>