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connecticut:index"/><text:bookmark-start text:name="__RefHeading___connecticut_state_information_1"/><text:bookmark-start text:name="connecticut_state_information"/>Connecticut State Information<text:bookmark-end text:name="__RefHeading___connecticut_state_information_1"/><text:bookmark-end text:name="connecticut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cga.ct.gov/asp/Content/constitutions/CTConstitution.htm" text:style-name="Internet_20_link" text:visited-style-name="Visited_20_Internet_20_Link">CONSTITUTION OF THE STATE OF CONNECTICUT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cga.ct.gov/red2011/documents/FinalMaps/Statewide/0116/Plot%20print%20of%20Final%20House%20Districts%202011.pdf" text:style-name="Internet_20_link" text:visited-style-name="Visited_20_Internet_20_Link">2011 Statewide Map - PDF</text:a></text:p>
      <text:p text:style-name="Text_20_body"><text:a xlink:type="simple" xlink:href="https://www.cga.ct.gov/red2011/2011HouseDistMaps.asp" text:style-name="Internet_20_link" text:visited-style-name="Visited_20_Internet_20_Link">House District Map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1:22</meta:creation-date>
    <dc:creator>Generated</dc:creator>
    <dc:date>2026-07-04T14::31:22</dc:date>
    <dc:language>en-US</dc:language>
    <meta:editing-cycles>1</meta:editing-cycles>
    <meta:editing-duration>PT0S</meta:editing-duration>
    <dc:title>historicaldocuments:states:connecticut:index</dc:title>
  </office:meta>
</office:document-meta>
</file>