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delaware:index"/><text:bookmark-start text:name="__RefHeading___delaware_state_information_1"/><text:bookmark-start text:name="delaware_state_information"/>Delaware State Information<text:bookmark-end text:name="__RefHeading___delaware_state_information_1"/><text:bookmark-end text:name="delaware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delcode.delaware.gov/constitution/index.html" text:style-name="Internet_20_link" text:visited-style-name="Visited_20_Internet_20_Link">The Delaware Constitution of 1897 as amended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elections.delaware.gov/districtmaps/pdfs/rep/2012_HOUSE_INFO_MAP.pdf" text:style-name="Internet_20_link" text:visited-style-name="Visited_20_Internet_20_Link">House of Represent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0:47</meta:creation-date>
    <dc:creator>Generated</dc:creator>
    <dc:date>2026-07-04T14::30:47</dc:date>
    <dc:language>en-US</dc:language>
    <meta:editing-cycles>1</meta:editing-cycles>
    <meta:editing-duration>PT0S</meta:editing-duration>
    <dc:title>historicaldocuments:states:delaware:index</dc:title>
  </office:meta>
</office:document-meta>
</file>