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fa5b9bf9b0437017e58ca6292746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hawaii:index"/><text:bookmark-start text:name="__RefHeading___hawaii_state_information_1"/><text:bookmark-start text:name="hawaii_state_information"/>Hawaii State Information<text:bookmark-end text:name="__RefHeading___hawaii_state_information_1"/><text:bookmark-end text:name="hawaii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lrb.hawaii.gov/constitution" text:style-name="Internet_20_link" text:visited-style-name="Visited_20_Internet_20_Link">The Constitution of the State of Hawaii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www.arcgis.com/apps/MapSeries/index.html?appid=5f25232d10874b43a5d568c9a48ca75d" text:style-name="Internet_20_link" text:visited-style-name="Visited_20_Internet_20_Link">Hawaii State Legislative Districts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e9fa5b9bf9b0437017e58ca629274686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4T14::31:20</meta:creation-date>
    <dc:creator>Generated</dc:creator>
    <dc:date>2026-07-04T14::31:20</dc:date>
    <dc:language>en-US</dc:language>
    <meta:editing-cycles>1</meta:editing-cycles>
    <meta:editing-duration>PT0S</meta:editing-duration>
    <dc:title>historicaldocuments:states:hawaii:index</dc:title>
  </office:meta>
</office:document-meta>
</file>