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idaho:index"/><text:bookmark-start text:name="__RefHeading___idaho_state_information_1"/><text:bookmark-start text:name="idaho_state_information"/>Idaho State Information<text:bookmark-end text:name="__RefHeading___idaho_state_information_1"/><text:bookmark-end text:name="idaho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legislature.idaho.gov/statutesrules/idconst/" text:style-name="Internet_20_link" text:visited-style-name="Visited_20_Internet_20_Link">Idaho 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legislature.idaho.gov/wp-content/uploads/legislators/District%20Maps.pdf" text:style-name="Internet_20_link" text:visited-style-name="Visited_20_Internet_20_Link">Idaho Legislature hosted District Maps [PDF] 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31:12</meta:creation-date>
    <dc:creator>Generated</dc:creator>
    <dc:date>2026-07-04T14::31:12</dc:date>
    <dc:language>en-US</dc:language>
    <meta:editing-cycles>1</meta:editing-cycles>
    <meta:editing-duration>PT0S</meta:editing-duration>
    <dc:title>historicaldocuments:states:idaho:index</dc:title>
  </office:meta>
</office:document-meta>
</file>