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ndex"/><text:bookmark-start text:name="__RefHeading___state_historical_information_1"/><text:bookmark-start text:name="state_historical_information"/>State Historical Information<text:bookmark-end text:name="__RefHeading___state_historical_information_1"/><text:bookmark-end text:name="state_historical_information"/></text:h>
      <text:h text:style-name="Heading_20_2" text:outline-level="2"><text:bookmark-start text:name="__RefHeading___progress_map_2"/><text:bookmark-start text:name="progress_map"/>Progress Map<text:bookmark-end text:name="__RefHeading___progress_map_2"/><text:bookmark-end text:name="progress_map"/></text:h>
      <text:p text:style-name="Text_20_body">State Progress Map: States that have passed the Convention of States Article V application <text:line-break/>
<text:a xlink:type="simple" xlink:href="https://conventionofstates.com/states-that-have-passed-the-convention-of-states-article-v-application" text:style-name="Internet_20_link" text:visited-style-name="Visited_20_Internet_20_Link">https://conventionofstates.com/states-that-have-passed-the-convention-of-states-article-v-application</text:a></text:p>
      <text:h text:style-name="Heading_20_2" text:outline-level="2"><text:bookmark-start text:name="__RefHeading___passed_states_resolutions_3"/><text:bookmark-start text:name="passed_states_resolutions"/>Passed States Resolutions<text:bookmark-end text:name="__RefHeading___passed_states_resolutions_3"/><text:bookmark-end text:name="passed_states_resolutions"/></text:h>
      <text:p text:style-name="Text_20_body"><text:a xlink:type="simple" xlink:href="https://conventionofstates.com/states-with-passed-article-v-resolution" text:style-name="Internet_20_link" text:visited-style-name="Visited_20_Internet_20_Link">States With Passed Article V COSP Resolution</text:a></text:p>
      <text:h text:style-name="Heading_20_2" text:outline-level="2"><text:bookmark-start text:name="__RefHeading___recorded_memorials_of_article_v_applications_4"/><text:bookmark-start text:name="recorded_memorials_of_article_v_applications"/>Recorded Memorials of Article V Applications<text:bookmark-end text:name="__RefHeading___recorded_memorials_of_article_v_applications_4"/><text:bookmark-end text:name="recorded_memorials_of_article_v_applications"/></text:h>
      <text:p text:style-name="Text_20_body">Clerk of the US House of Representatives <text:line-break/>
<text:a xlink:type="simple" xlink:href="https://clerk.house.gov/SelectedMemorial" text:style-name="Internet_20_link" text:visited-style-name="Visited_20_Internet_20_Link">Selected Memorials</text:a></text:p>
      <text:p text:style-name="Text_20_body"><text:span text:style-name="Emphasis">The chair of the Committee on the Judiciary has designated for public availability the following memorials presented under clause 3 of Rule XII. Each memorial purports to be an application of the legislature of a state calling for a convention for proposing amendments to the Constitution of the United States pursuant to Article V of the Constitution, or a rescission of a prior application.</text:span></text:p>
      <text:h text:style-name="Heading_20_2" text:outline-level="2"><text:bookmark-start text:name="__RefHeading___faithful_delegate_laws_5"/><text:bookmark-start text:name="faithful_delegate_laws"/>Faithful Delegate Laws<text:bookmark-end text:name="__RefHeading___faithful_delegate_laws_5"/><text:bookmark-end text:name="faithful_delegate_laws"/></text:h>
      <text:p text:style-name="Text_20_body"><text:span text:style-name="Strong_20_Emphasis">States with general laws pertaining to Article V</text:span></text:p>
      <text:p text:style-name="Text_20_body"><text:a xlink:type="simple" xlink:href="https://wikiprod.qacos.com/doku.php?id=documents:external:faithfuldelegate" text:style-name="Internet_20_link" text:visited-style-name="Visited_20_Internet_20_Link">Faithful Delegate Laws</text:a></text:p>
      <text:p text:style-name="Horizontal_20_Line"/>
      <text:p text:style-name="Horizontal_20_Line"/>
      <text:h text:style-name="Heading_20_2" text:outline-level="2"><text:bookmark-start text:name="__RefHeading___state_specific_information_6"/><text:bookmark-start text:name="state_specific_information"/>State specific information<text:bookmark-end text:name="__RefHeading___state_specific_information_6"/><text:bookmark-end text:name="state_specific_information"/></text:h>
      <text:p text:style-name="Text_20_body"><text:span text:style-name="Strong_20_Emphasis">Constitution, State House Legislative map, etc.</text:span></text:p>
      <text:p text:style-name="Text_20_body"><text:a xlink:type="simple" xlink:href="https://wikiprod.qacos.com/doku.php?id=historicaldocuments:states:alabama:index" text:style-name="Internet_20_link" text:visited-style-name="Visited_20_Internet_20_Link">Alabama</text:a></text:p>
      <text:p text:style-name="Text_20_body"><text:a xlink:type="simple" xlink:href="https://wikiprod.qacos.com/doku.php?id=historicaldocuments:states:alaska:index" text:style-name="Internet_20_link" text:visited-style-name="Visited_20_Internet_20_Link">Alaska</text:a></text:p>
      <text:p text:style-name="Text_20_body"><text:a xlink:type="simple" xlink:href="https://wikiprod.qacos.com/doku.php?id=historicaldocuments:states:arizona:index" text:style-name="Internet_20_link" text:visited-style-name="Visited_20_Internet_20_Link">Arizona</text:a></text:p>
      <text:p text:style-name="Text_20_body"><text:a xlink:type="simple" xlink:href="https://wikiprod.qacos.com/doku.php?id=historicaldocuments:states:arkansas:index" text:style-name="Internet_20_link" text:visited-style-name="Visited_20_Internet_20_Link">Arkansas</text:a></text:p>
      <text:p text:style-name="Text_20_body"><text:a xlink:type="simple" xlink:href="https://wikiprod.qacos.com/doku.php?id=historicaldocuments:states:california:index" text:style-name="Internet_20_link" text:visited-style-name="Visited_20_Internet_20_Link">California</text:a></text:p>
      <text:p text:style-name="Text_20_body"><text:a xlink:type="simple" xlink:href="https://wikiprod.qacos.com/doku.php?id=historicaldocuments:states:colorado:index" text:style-name="Internet_20_link" text:visited-style-name="Visited_20_Internet_20_Link">Colorado</text:a></text:p>
      <text:p text:style-name="Text_20_body"><text:a xlink:type="simple" xlink:href="https://wikiprod.qacos.com/doku.php?id=historicaldocuments:states:connecticut:index" text:style-name="Internet_20_link" text:visited-style-name="Visited_20_Internet_20_Link">Connecticut</text:a></text:p>
      <text:p text:style-name="Text_20_body"><text:a xlink:type="simple" xlink:href="https://wikiprod.qacos.com/doku.php?id=historicaldocuments:states:delaware:index" text:style-name="Internet_20_link" text:visited-style-name="Visited_20_Internet_20_Link">Delaware</text:a></text:p>
      <text:p text:style-name="Text_20_body"><text:a xlink:type="simple" xlink:href="https://wikiprod.qacos.com/doku.php?id=historicaldocuments:states:florida:index" text:style-name="Internet_20_link" text:visited-style-name="Visited_20_Internet_20_Link">Florida</text:a></text:p>
      <text:p text:style-name="Text_20_body"><text:a xlink:type="simple" xlink:href="https://wikiprod.qacos.com/doku.php?id=historicaldocuments:states:georgia:index" text:style-name="Internet_20_link" text:visited-style-name="Visited_20_Internet_20_Link">Georgia</text:a></text:p>
      <text:p text:style-name="Text_20_body"><text:a xlink:type="simple" xlink:href="https://wikiprod.qacos.com/doku.php?id=historicaldocuments:states:hawaii:index" text:style-name="Internet_20_link" text:visited-style-name="Visited_20_Internet_20_Link">Hawaii</text:a></text:p>
      <text:p text:style-name="Text_20_body"><text:a xlink:type="simple" xlink:href="https://wikiprod.qacos.com/doku.php?id=historicaldocuments:states:idaho:index" text:style-name="Internet_20_link" text:visited-style-name="Visited_20_Internet_20_Link">Idaho</text:a></text:p>
      <text:p text:style-name="Text_20_body"><text:a xlink:type="simple" xlink:href="https://wikiprod.qacos.com/doku.php?id=historicaldocuments:states:illinois:index" text:style-name="Internet_20_link" text:visited-style-name="Visited_20_Internet_20_Link">Illinois</text:a></text:p>
      <text:p text:style-name="Text_20_body"><text:a xlink:type="simple" xlink:href="https://wikiprod.qacos.com/doku.php?id=historicaldocuments:states:indiana:index" text:style-name="Internet_20_link" text:visited-style-name="Visited_20_Internet_20_Link">Indiana</text:a></text:p>
      <text:p text:style-name="Text_20_body"><text:a xlink:type="simple" xlink:href="https://wikiprod.qacos.com/doku.php?id=historicaldocuments:states:iowa:index" text:style-name="Internet_20_link" text:visited-style-name="Visited_20_Internet_20_Link">Iowa</text:a></text:p>
      <text:p text:style-name="Text_20_body"><text:a xlink:type="simple" xlink:href="https://wikiprod.qacos.com/doku.php?id=historicaldocuments:states:kansas:index" text:style-name="Internet_20_link" text:visited-style-name="Visited_20_Internet_20_Link">Kansas</text:a></text:p>
      <text:p text:style-name="Text_20_body"><text:a xlink:type="simple" xlink:href="https://wikiprod.qacos.com/doku.php?id=historicaldocuments:states:kentucky:index" text:style-name="Internet_20_link" text:visited-style-name="Visited_20_Internet_20_Link">Kentucky</text:a></text:p>
      <text:p text:style-name="Text_20_body"><text:a xlink:type="simple" xlink:href="https://wikiprod.qacos.com/doku.php?id=historicaldocuments:states:louisiana:index" text:style-name="Internet_20_link" text:visited-style-name="Visited_20_Internet_20_Link">Louisiana</text:a></text:p>
      <text:p text:style-name="Text_20_body"><text:a xlink:type="simple" xlink:href="https://wikiprod.qacos.com/doku.php?id=historicaldocuments:states:maine:index" text:style-name="Internet_20_link" text:visited-style-name="Visited_20_Internet_20_Link">Maine</text:a></text:p>
      <text:p text:style-name="Text_20_body"><text:a xlink:type="simple" xlink:href="https://wikiprod.qacos.com/doku.php?id=historicaldocuments:states:maryland:index" text:style-name="Internet_20_link" text:visited-style-name="Visited_20_Internet_20_Link">Maryland</text:a></text:p>
      <text:p text:style-name="Text_20_body"><text:a xlink:type="simple" xlink:href="https://wikiprod.qacos.com/doku.php?id=historicaldocuments:states:massachusetts:index" text:style-name="Internet_20_link" text:visited-style-name="Visited_20_Internet_20_Link">Massachusetts</text:a></text:p>
      <text:p text:style-name="Text_20_body"><text:a xlink:type="simple" xlink:href="https://wikiprod.qacos.com/doku.php?id=historicaldocuments:states:michigan:index" text:style-name="Internet_20_link" text:visited-style-name="Visited_20_Internet_20_Link">Michigan</text:a></text:p>
      <text:p text:style-name="Text_20_body"><text:a xlink:type="simple" xlink:href="https://wikiprod.qacos.com/doku.php?id=historicaldocuments:states:minnesota:index" text:style-name="Internet_20_link" text:visited-style-name="Visited_20_Internet_20_Link">Minnesota</text:a></text:p>
      <text:p text:style-name="Text_20_body"><text:a xlink:type="simple" xlink:href="https://wikiprod.qacos.com/doku.php?id=historicaldocuments:states:mississippi:index" text:style-name="Internet_20_link" text:visited-style-name="Visited_20_Internet_20_Link">Mississippi</text:a></text:p>
      <text:p text:style-name="Text_20_body"><text:a xlink:type="simple" xlink:href="https://wikiprod.qacos.com/doku.php?id=historicaldocuments:states:missouri:index" text:style-name="Internet_20_link" text:visited-style-name="Visited_20_Internet_20_Link">Missouri</text:a></text:p>
      <text:p text:style-name="Text_20_body"><text:a xlink:type="simple" xlink:href="https://wikiprod.qacos.com/doku.php?id=historicaldocuments:states:montana:index" text:style-name="Internet_20_link" text:visited-style-name="Visited_20_Internet_20_Link">Montana</text:a></text:p>
      <text:p text:style-name="Text_20_body"><text:a xlink:type="simple" xlink:href="https://wikiprod.qacos.com/doku.php?id=historicaldocuments:states:nebraska:index" text:style-name="Internet_20_link" text:visited-style-name="Visited_20_Internet_20_Link">Nebraska</text:a></text:p>
      <text:p text:style-name="Text_20_body"><text:a xlink:type="simple" xlink:href="https://wikiprod.qacos.com/doku.php?id=historicaldocuments:states:nevada:index" text:style-name="Internet_20_link" text:visited-style-name="Visited_20_Internet_20_Link">Nevada</text:a></text:p>
      <text:p text:style-name="Text_20_body"><text:a xlink:type="simple" xlink:href="https://wikiprod.qacos.com/doku.php?id=historicaldocuments:states:newhampshire:index" text:style-name="Internet_20_link" text:visited-style-name="Visited_20_Internet_20_Link">New Hampshire</text:a></text:p>
      <text:p text:style-name="Text_20_body"><text:a xlink:type="simple" xlink:href="https://wikiprod.qacos.com/doku.php?id=historicaldocuments:states:newjersey:index" text:style-name="Internet_20_link" text:visited-style-name="Visited_20_Internet_20_Link">New Jersey</text:a></text:p>
      <text:p text:style-name="Text_20_body"><text:a xlink:type="simple" xlink:href="https://wikiprod.qacos.com/doku.php?id=historicaldocuments:states:newmexico:index" text:style-name="Internet_20_link" text:visited-style-name="Visited_20_Internet_20_Link">New Mexico</text:a></text:p>
      <text:p text:style-name="Text_20_body"><text:a xlink:type="simple" xlink:href="https://wikiprod.qacos.com/doku.php?id=historicaldocuments:states:newyork:ny_constitution" text:style-name="Internet_20_link" text:visited-style-name="Visited_20_Internet_20_Link">New York</text:a></text:p>
      <text:p text:style-name="Text_20_body"><text:a xlink:type="simple" xlink:href="https://wikiprod.qacos.com/doku.php?id=historicaldocuments:states:northcarolina:index" text:style-name="Internet_20_link" text:visited-style-name="Visited_20_Internet_20_Link">North Carolina</text:a></text:p>
      <text:p text:style-name="Text_20_body"><text:a xlink:type="simple" xlink:href="https://wikiprod.qacos.com/doku.php?id=historicaldocuments:states:northdakota:index" text:style-name="Internet_20_link" text:visited-style-name="Visited_20_Internet_20_Link">North Dakota</text:a></text:p>
      <text:p text:style-name="Text_20_body"><text:a xlink:type="simple" xlink:href="https://wikiprod.qacos.com/doku.php?id=historicaldocuments:states:ohio:index" text:style-name="Internet_20_link" text:visited-style-name="Visited_20_Internet_20_Link">Ohio</text:a></text:p>
      <text:p text:style-name="Text_20_body"><text:a xlink:type="simple" xlink:href="https://wikiprod.qacos.com/doku.php?id=historicaldocuments:states:oklahoma:index" text:style-name="Internet_20_link" text:visited-style-name="Visited_20_Internet_20_Link">Oklahoma</text:a></text:p>
      <text:p text:style-name="Text_20_body"><text:a xlink:type="simple" xlink:href="https://wikiprod.qacos.com/doku.php?id=historicaldocuments:states:oregon:index" text:style-name="Internet_20_link" text:visited-style-name="Visited_20_Internet_20_Link">Oregon</text:a></text:p>
      <text:p text:style-name="Text_20_body"><text:a xlink:type="simple" xlink:href="https://wikiprod.qacos.com/doku.php?id=historicaldocuments:states:pennsylvania:index" text:style-name="Internet_20_link" text:visited-style-name="Visited_20_Internet_20_Link">Pennsylvania</text:a></text:p>
      <text:p text:style-name="Text_20_body"><text:a xlink:type="simple" xlink:href="https://wikiprod.qacos.com/doku.php?id=historicaldocuments:states:rhodeisland:index" text:style-name="Internet_20_link" text:visited-style-name="Visited_20_Internet_20_Link">Rhode Island</text:a></text:p>
      <text:p text:style-name="Text_20_body"><text:a xlink:type="simple" xlink:href="https://wikiprod.qacos.com/doku.php?id=historicaldocuments:states:southcarolina:index" text:style-name="Internet_20_link" text:visited-style-name="Visited_20_Internet_20_Link">South Carolina</text:a></text:p>
      <text:p text:style-name="Text_20_body"><text:a xlink:type="simple" xlink:href="https://wikiprod.qacos.com/doku.php?id=historicaldocuments:states:southdakota:index" text:style-name="Internet_20_link" text:visited-style-name="Visited_20_Internet_20_Link">South Dakota</text:a></text:p>
      <text:p text:style-name="Text_20_body"><text:a xlink:type="simple" xlink:href="https://wikiprod.qacos.com/doku.php?id=historicaldocuments:states:tennessee:index" text:style-name="Internet_20_link" text:visited-style-name="Visited_20_Internet_20_Link">Tennessee</text:a></text:p>
      <text:p text:style-name="Text_20_body"><text:a xlink:type="simple" xlink:href="https://wikiprod.qacos.com/doku.php?id=historicaldocuments:states:texas:index" text:style-name="Internet_20_link" text:visited-style-name="Visited_20_Internet_20_Link">Texas</text:a></text:p>
      <text:p text:style-name="Text_20_body"><text:a xlink:type="simple" xlink:href="https://wikiprod.qacos.com/doku.php?id=historicaldocuments:states:utah:index" text:style-name="Internet_20_link" text:visited-style-name="Visited_20_Internet_20_Link">Utah</text:a></text:p>
      <text:p text:style-name="Text_20_body"><text:a xlink:type="simple" xlink:href="https://wikiprod.qacos.com/doku.php?id=historicaldocuments:states:vermont:index" text:style-name="Internet_20_link" text:visited-style-name="Visited_20_Internet_20_Link">Vermont</text:a></text:p>
      <text:p text:style-name="Text_20_body"><text:a xlink:type="simple" xlink:href="https://wikiprod.qacos.com/doku.php?id=historicaldocuments:states:virginia:index" text:style-name="Internet_20_link" text:visited-style-name="Visited_20_Internet_20_Link">Virginia</text:a></text:p>
      <text:p text:style-name="Text_20_body"><text:a xlink:type="simple" xlink:href="https://wikiprod.qacos.com/doku.php?id=historicaldocuments:states:washington:index" text:style-name="Internet_20_link" text:visited-style-name="Visited_20_Internet_20_Link">Washington</text:a></text:p>
      <text:p text:style-name="Text_20_body"><text:a xlink:type="simple" xlink:href="https://wikiprod.qacos.com/doku.php?id=historicaldocuments:states:westvirginia:index" text:style-name="Internet_20_link" text:visited-style-name="Visited_20_Internet_20_Link">West Virginia</text:a></text:p>
      <text:p text:style-name="Text_20_body"><text:a xlink:type="simple" xlink:href="https://wikiprod.qacos.com/doku.php?id=historicaldocuments:states:wisconsin:index" text:style-name="Internet_20_link" text:visited-style-name="Visited_20_Internet_20_Link">Wisconsin</text:a></text:p>
      <text:p text:style-name="Text_20_body"><text:a xlink:type="simple" xlink:href="https://wikiprod.qacos.com/doku.php?id=historicaldocuments:states:wyoming:index" text:style-name="Internet_20_link" text:visited-style-name="Visited_20_Internet_20_Link">Wyoming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3::14:54</meta:creation-date>
    <dc:creator>Generated</dc:creator>
    <dc:date>2026-07-04T13::14:54</dc:date>
    <dc:language>en-US</dc:language>
    <meta:editing-cycles>1</meta:editing-cycles>
    <meta:editing-duration>PT0S</meta:editing-duration>
    <dc:title>historicaldocuments:states:index</dc:title>
  </office:meta>
</office:document-meta>
</file>