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indiana:in_constitution"/><text:bookmark-start text:name="__RefHeading___indiana_constitution_2018_1"/><text:bookmark-start text:name="indiana_constitution_2018"/>Indiana CONSTITUTION 2018<text:bookmark-end text:name="__RefHeading___indiana_constitution_2018_1"/><text:bookmark-end text:name="indiana_constitution_2018"/></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iga.in.gov/static-documents/6/0/a/4/60a4c42a/CONST2018.pdf" text:style-name="Internet_20_link" text:visited-style-name="Visited_20_Internet_20_Link">http://iga.in.gov/static-documents/6/0/a/4/60a4c42a/CONST2018.pdf</text:a></text:p></table:table-cell></table:table-row></table:table></draw:text-box></draw:frame></text:p>
      <text:h text:style-name="Heading_20_2" text:outline-level="2"><text:bookmark-start text:name="__RefHeading___preamble_2"/><text:bookmark-start text:name="preamble"/>PREAMBLE.<text:bookmark-end text:name="__RefHeading___preamble_2"/><text:bookmark-end text:name="preamble"/></text:h>
      <text:p text:style-name="Text_20_body"><text:span text:style-name="Emphasis">TO THE END, </text:span>that justice be established, public ordermaintained, and liberty perpetuated; <text:span text:style-name="Emphasis">WE,</text:span> the <text:span text:style-name="Emphasis">People</text:span> of the <text:span text:style-name="Emphasis">State</text:span><text:span text:style-name="Emphasis">of Indiana, </text:span>grateful to<text:span text:style-name="Emphasis"> ALMIGHTY GOD </text:span>for the free exerciseof the right to choose our own form of government, do ordain this <text:span text:style-name="Emphasis">Constitution.</text:span></text:p>
      <text:h text:style-name="Heading_20_2" text:outline-level="2"><text:bookmark-start text:name="__RefHeading___article_1_3"/><text:bookmark-start text:name="article_1"/>ARTICLE 1.<text:bookmark-end text:name="__RefHeading___article_1_3"/><text:bookmark-end text:name="article_1"/></text:h>
      <text:p text:style-name="Text_20_body"><text:span text:style-name="Emphasis">Bill of Rights.</text:span></text:p>
      <text:p text:style-name="Text_20_body">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p>
      <text:p text:style-name="Text_20_body"><text:span text:style-name="Emphasis">(History: As Amended November 6, 1984).</text:span></text:p>
      <text:p text:style-name="Text_20_body">Section 2. All people shall be secured in the natural right to worship ALMIGHTY GOD, according to the dictates of their own consciences.</text:p>
      <text:p text:style-name="Text_20_body"><text:span text:style-name="Emphasis">(History: As Amended November 6, 1984).</text:span></text:p>
      <text:p text:style-name="Text_20_body">Section 3. No law shall, in any case whatever, control the free exercise and enjoyment of religious opinions, or interfere with the rights of conscience.</text:p>
      <text:p text:style-name="Text_20_body">Section 4. No preference shall be given, by law, to any creed, religious society, or mode of worship; and no person shall be compelled to attend, erect, or support, any place of worship, or to maintain any ministry, against his consent.</text:p>
      <text:p text:style-name="Text_20_body"><text:span text:style-name="Emphasis">(History: As Amended November 6, 1984).</text:span></text:p>
      <text:p text:style-name="Text_20_body">Section 5. No religious test shall be required, as a qualification for any office of trust or profit.</text:p>
      <text:p text:style-name="Text_20_body">Section 6. No money shall be drawn from the treasury, for the benefit of any religious or theological institution.</text:p>
      <text:p text:style-name="Text_20_body">Section 7. No person shall be rendered incompetent as a witness, in consequence of his opinions on matters of religion.</text:p>
      <text:p text:style-name="Text_20_body">Section 8. The mode of administering an oath or affirmation, shall be such as may be most consistent with, and binding upon, the conscience of the person, to whom such oath or affirmation may be administered.</text:p>
      <text:p text:style-name="Text_20_body">Section 9. No law shall be passed, restraining the free interchange of thought and opinion, or restricting the right to speak, write, or print, freely, on any subject whatever: but for the abuse of that right, every person shall be responsible.</text:p>
      <text:p text:style-name="Text_20_body">Section 10. In all prosecutions for libel, the truth of the matters alleged to be libellous, may be given in justification.</text:p>
      <text:p text:style-name="Text_20_body">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p>
      <text:p text:style-name="Text_20_body">Section 12. All courts shall be open; and every person, for injury done to him in his person, property, or reputation, shall have remedy by due course of law. Justice shall be administered freely, and without purchase; completely, and without denial; speedily, and without delay.</text:p>
      <text:p text:style-name="Text_20_body"><text:span text:style-name="Emphasis">(History: As Amended November 6, 1984).</text:span></text:p>
      <text:p text:style-name="Text_20_body">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p>
      <text:list text:style-name="Numbering_20_1" text:continue-numbering="false">
        <text:list-item>
          <text:p text:style-name="LastListParagraph_Numbering_20_1_Content_First"> 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p>
        </text:list-item>
      </text:list>
      <text:p text:style-name="Text_20_body"><text:span text:style-name="Emphasis">(History: As Amended November 5, 1996).</text:span></text:p>
      <text:p text:style-name="Text_20_body">Section 14. No person shall be put in jeopardy twice for the same offense. No person, in any criminal prosecution, shall be compelled to testify against himself.</text:p>
      <text:p text:style-name="Text_20_body">Section 15. No person arrested, or confined in jail, shall be treated with unnecessary rigor.</text:p>
      <text:p text:style-name="Text_20_body">Section 16. Excessive bail shall not be required. Excessive fines shall not be imposed. Cruel and unusual punishments shall not be inflicted. All penalties shall be proportioned to the nature of the offense.</text:p>
      <text:p text:style-name="Text_20_body">Section 17. Offenses, other than murder or treason, shall be bailable by sufficient sureties. Murder or treason shall not be bailable, when the proof is evident, or the presumption strong.</text:p>
      <text:p text:style-name="Text_20_body">Section 18. The penal code shall be founded on the principles of reformation, and not of vindictive justice.</text:p>
      <text:p text:style-name="Text_20_body">Section 19. In all criminal cases whatever, the jury shall have the right to determine the law and the facts.</text:p>
      <text:p text:style-name="Text_20_body">Section 20. In all civil cases, the right of trial by jury shall remain inviolate.</text:p>
      <text:p text:style-name="Text_20_body">Section 21. No person's particular services shall be demanded, without just compensation. No person's property shall be taken by law, without just compensation; nor, except in case of the State, without such compensation first assessed and tendered.</text:p>
      <text:p text:style-name="Text_20_body"><text:span text:style-name="Emphasis">(History: As Amended November 6, 1984).</text:span></text:p>
      <text:p text:style-name="Text_20_body">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p>
      <text:p text:style-name="Text_20_body">Section 23. The General Assembly shall not grant to any citizen, or class of citizens, privileges or immunities, which, upon the same terms, shall not equally belong to all citizens.</text:p>
      <text:p text:style-name="Text_20_body">Section 24. No <text:span text:style-name="Emphasis">ex post facto</text:span> law, or law impairing the obligation of contracts, shall ever be passed.</text:p>
      <text:p text:style-name="Text_20_body">Section 25. No law shall be passed, the taking effect of which shall be made to depend upon any authority, except as provided in this Constitution.</text:p>
      <text:p text:style-name="Text_20_body">Section 26. The operation of the laws shall never be suspended, except by the authority of the General Assembly.</text:p>
      <text:p text:style-name="Text_20_body">Section 27. The privilege of the writ of <text:span text:style-name="Emphasis">habeas corpus</text:span> shall not be suspended, except in case of rebellion or invasion; and then, only if the public safety demand it.</text:p>
      <text:p text:style-name="Text_20_body">Section 28. Treason against the State shall consist only in levying war against it, and in giving aid and comfort to its enemies.</text:p>
      <text:p text:style-name="Text_20_body">Section 29. No person shall be convicted of treason, except on the testimony of two witnesses to the same overt act, or upon his confession in open court.</text:p>
      <text:p text:style-name="Text_20_body">Section 30. No conviction shall work corruption of blood, or forfeiture of estate.</text:p>
      <text:p text:style-name="Text_20_body">Section 31. No law shall restrain any of the inhabitants of the State from assembling together in a peaceable manner, to consult for their common good; nor from instructing their representatives; nor from applying to the General Assembly for redress of grievances.</text:p>
      <text:p text:style-name="Text_20_body">Section 32. The people shall have a right to bear arms, for the defense of themselves and the State.</text:p>
      <text:p text:style-name="Text_20_body">Section 33. The military shall be kept in strict subordination to the civil power.</text:p>
      <text:p text:style-name="Text_20_body">Section 34. No soldier shall, in time of peace, be quartered in any house, without the consent of the owner; nor, in time of war, but in a manner to be prescribed by law.</text:p>
      <text:p text:style-name="Text_20_body">Section 35. The General Assembly shall not grant any title of nobility, nor confer hereditary distinctions.</text:p>
      <text:p text:style-name="Text_20_body">Section 36. Emigration from the State shall not be prohibited.</text:p>
      <text:p text:style-name="Text_20_body">Section 37. There shall be neither slavery, nor involuntary servitude, within the State, otherwise than for the punishment of crimes, whereof the party shall have been duly convicted.</text:p>
      <text:p text:style-name="Text_20_body"><text:span text:style-name="Emphasis">(History: As Amended November 6, 1984).</text:span></text:p>
      <text:p text:style-name="Text_20_body">Section 39. (a) The right to hunt, fish, and harvest wildlife:</text:p>
      <text:list text:style-name="Numbering_20_1" text:continue-numbering="false">
        <text:list-item>
          <text:p text:style-name="Numbering_20_1_Content_First"> is a valued part of Indiana's heritage; and</text:p>
        </text:list-item>
        <text:list-item>
          <text:p text:style-name="Numbering_20_1_Content"> shall be forever preserved for the public good.</text:p>
        </text:list-item>
        <text:list-item>
          <text:p text:style-name="Numbering_20_1_Content"> The people have a right, which includes the right to use traditional methods, to hunt, fish, and harvest wildlife, subject only to the laws prescribed by the General Assembly and rules prescribed by virtue of the authority of the General Assembly to:</text:p>
        </text:list-item>
        <text:list-item>
          <text:p text:style-name="Numbering_20_1_Content"> promote wildlife conservation and management; and</text:p>
        </text:list-item>
        <text:list-item>
          <text:p text:style-name="Numbering_20_1_Content"> preserve the future of hunting and fishing.</text:p>
        </text:list-item>
        <text:list-item>
          <text:p text:style-name="Numbering_20_1_Content"> Hunting and fishing shall be a preferred means of managing and controlling wildlife.</text:p>
        </text:list-item>
        <text:list-item>
          <text:p text:style-name="Numbering_20_1_Content_Last"> This section shall not be construed to limit the application of any provision of law relating to trespass or property rights.</text:p>
        </text:list-item>
      </text:list>
      <text:p text:style-name="Text_20_body"><text:span text:style-name="Emphasis">(History: As Amended November 8, 2016).</text:span></text:p>
      <text:h text:style-name="Heading_20_2" text:outline-level="2"><text:bookmark-start text:name="__RefHeading___article_2_4"/><text:bookmark-start text:name="article_2"/>ARTICLE 2.<text:bookmark-end text:name="__RefHeading___article_2_4"/><text:bookmark-end text:name="article_2"/></text:h>
      <text:p text:style-name="Text_20_body"><text:span text:style-name="Emphasis">Suffrage and Election.</text:span></text:p>
      <text:p text:style-name="Text_20_body">Section 1. All elections shall be free and equal.</text:p>
      <text:p text:style-name="Text_20_body">Section 2. (a) A citizen of the United States who is at least eighteen (18) years of age and who has been a resident of a precinct thirty (30) days immediately preceding an election may vote in that precinct at the election.</text:p>
      <text:list text:style-name="Numbering_20_1" text:continue-numbering="false">
        <text:list-item>
          <text:p text:style-name="Numbering_20_1_Content_First"> A citizen may not be disenfranchised under subsection (a), if the citizen is entitled to vote in a precinct under subsection (c) or federal law.</text:p>
        </text:list-item>
        <text:list-item>
          <text:p text:style-name="Numbering_20_1_Content_Last"> The General Assembly may provide that a citizen who ceases to be a resident of a precinct before an election may vote in a precinct where the citizen previously resided if, on the date of the election, the citizen's name appears on the registration rolls for the precinct.</text:p>
        </text:list-item>
      </text:list>
      <text:p text:style-name="Text_20_body"><text:span text:style-name="Emphasis">(History: As Amended March 14, 1881; September 6, 1921; November 2, 1976; November 6, 1984; November 3, 1998).</text:span></text:p>
      <text:p text:style-name="Text_20_body">Section 3.</text:p>
      <text:p text:style-name="Text_20_body"><text:span text:style-name="Emphasis">(History: Repealed November 3, 1998).</text:span></text:p>
      <text:p text:style-name="Text_20_body">Section 4. No person shall be deemed to have lost his residence in the State, by reason of his absence, either on business of this State or of the United States.</text:p>
      <text:p text:style-name="Text_20_body">Section 5.</text:p>
      <text:p text:style-name="Text_20_body"><text:span text:style-name="Emphasis">(History: Repealed March 14, 1881).</text:span></text:p>
      <text:p text:style-name="Text_20_body">Section 6. Every person shall be disqualified from holding office, during the term for which he may have been elected, who shall have given or offered a bribe, threat, or reward, to procure his election.</text:p>
      <text:p text:style-name="Text_20_body">Section 7.</text:p>
      <text:p text:style-name="Text_20_body"><text:span text:style-name="Emphasis">(History: Repealed November 6, 1984).</text:span></text:p>
      <text:p text:style-name="Text_20_body">Section 8. The General Assembly shall have power to deprive of the right of suffrage, and to render ineligible, any person convicted of an infamous crime.</text:p>
      <text:p text:style-name="Text_20_body">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p>
      <text:p text:style-name="Text_20_body"><text:span text:style-name="Emphasis">(History: As Amended November 6, 1984).</text:span></text:p>
      <text:p text:style-name="Text_20_body">Section 10. No person who may hereafter be a collector or holder of public moneys, shall be eligible to any office of trust or profit, until he shall have accounted for, and paid over, according to law, all sums for which he may be liable.</text:p>
      <text:p text:style-name="Text_20_body">Section 11. In all cases in which it is provided, that an office shall not be filled by the same person more than a certain number of years continuously, an appointment <text:span text:style-name="Emphasis">pro tempore</text:span> shall not be reckoned a part of that term.</text:p>
      <text:p text:style-name="Text_20_body">Section 12. In all cases, except treason, felony, and breach of the peace, electors shall be free from arrest, in going to elections, during their attendance there, and in returning from the same.</text:p>
      <text:p text:style-name="Text_20_body">Section 13. All elections by the <text:span text:style-name="Emphasis">People</text:span> shall be by ballot; and all elections by the General Assembly, or by either branch thereof, shall be <text:span text:style-name="Emphasis">viva voce.</text:span></text:p>
      <text:p text:style-name="Text_20_body">Section 14. (a) General elections shall be held on the first Tuesday after the first Monday in November.</text:p>
      <text:p text:style-name="Text_20_body">(b)The General Assembly may provide by law for the</text:p>
      <text:p text:style-name="Text_20_body">election of all judges of courts of general and appellate jurisdiction, by an election to be held for such officers only, at which time no other officer shall be voted for.</text:p>
      <text:list text:style-name="Numbering_20_1" text:continue-numbering="false">
        <text:list-item>
          <text:p text:style-name="LastListParagraph_Numbering_20_1_Content_First"> The General Assembly shall provide for the registration of all persons entitled to vote.</text:p>
        </text:list-item>
      </text:list>
      <text:p text:style-name="Text_20_body"><text:span text:style-name="Emphasis">(History: As Amended March 14, 1881; Amended November 3, 1998).</text:span></text:p>
      <text:h text:style-name="Heading_20_2" text:outline-level="2"><text:bookmark-start text:name="__RefHeading___article_3_5"/><text:bookmark-start text:name="article_3"/>ARTICLE 3.<text:bookmark-end text:name="__RefHeading___article_3_5"/><text:bookmark-end text:name="article_3"/></text:h>
      <text:p text:style-name="Text_20_body"><text:span text:style-name="Emphasis">Distribution of Powers.</text:span></text:p>
      <text:p text:style-name="Text_20_body">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p>
      <text:h text:style-name="Heading_20_2" text:outline-level="2"><text:bookmark-start text:name="__RefHeading___article_4_6"/><text:bookmark-start text:name="article_4"/>ARTICLE 4.<text:bookmark-end text:name="__RefHeading___article_4_6"/><text:bookmark-end text:name="article_4"/></text:h>
      <text:p text:style-name="Text_20_body"><text:span text:style-name="Emphasis">Legislative.</text:span></text:p>
      <text:p text:style-name="Text_20_body">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p>
      <text:p text:style-name="Text_20_body">Section 2. The Senate shall not exceed fifty, nor the House of Representatives one hundred members; and they shall be chosen by the electors of the respective districts into which the State may, from time to time, be divided.</text:p>
      <text:p text:style-name="Text_20_body"><text:span text:style-name="Emphasis">(History: As Amended November 6, 1984).</text:span></text:p>
      <text:p text:style-name="Text_20_body">Section 3. Senators shall be elected for the term of four years, and Representatives for the term of two years, from the day next after their general election. One half of the Senators, as nearly as possible, shall be elected biennially.</text:p>
      <text:p text:style-name="Text_20_body"><text:span text:style-name="Emphasis">(History: As Amended November 6, 1984).</text:span></text:p>
      <text:p text:style-name="Text_20_body">Section 4. The General Assembly may provide by law for the filling of such vacancies as may occur in the General Assembly. <text:span text:style-name="Emphasis">(History: As Amended March 14, 1881; November 6, 1984).</text:span></text:p>
      <text:p text:style-name="Text_20_body">Section 5. The General Assembly elected during the year in which a federal decennial census is taken shall fix by law the</text:p>
      <text:p text:style-name="Text_20_body">number of Senators and Representatives and apportion them among districts according to the number of inhabitants in each district, as revealed by that federal decennial census. The territory in each district shall be contiguous.</text:p>
      <text:p text:style-name="Text_20_body"><text:span text:style-name="Emphasis">(History: As amended March 14, 1881; November 6, 1984).</text:span></text:p>
      <text:p text:style-name="Text_20_body">Section 6.</text:p>
      <text:p text:style-name="Text_20_body"><text:span text:style-name="Emphasis">(History: Repealed November 6, 1984).</text:span></text:p>
      <text:p text:style-name="Text_20_body">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p>
      <text:p text:style-name="Text_20_body"><text:span text:style-name="Emphasis">(History: As Amended November 6, 1984).</text:span></text:p>
      <text:p text:style-name="Text_20_body">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p>
      <text:p text:style-name="Text_20_body">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p>
      <text:p text:style-name="Text_20_body"><text:span text:style-name="Emphasis">(History: As Amended November 3, 1970. The schedule adopted with the 1970 amendment to Article 4, Section 9 was stricken out by the November 6, 1984, amendment).</text:span></text:p>
      <text:p text:style-name="Text_20_body">Section 10. Each House, when assembled, shall choose its own officers, the President of the Senate excepted; judge the elections, qualifications, and returns of its own members; determine its rules of proceeding, and sit upon its own</text:p>
      <text:p text:style-name="Text_20_body">adjournment. But neither House shall, without the consent of the other, adjourn for more than three days, nor to any place other than that in which it may be sitting.</text:p>
      <text:p text:style-name="Text_20_body">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p>
      <text:p text:style-name="Text_20_body">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p>
      <text:p text:style-name="Text_20_body">Section 13. The doors of each House, and of Committees of the Whole, shall be kept open, except in such cases, as, in the opinion of either House, may require secrecy.</text:p>
      <text:p text:style-name="Text_20_body">Section 14. Either House may punish its members for disorderly behavior, and may, with the concurrence of two-thirds, expel a member; but not a second time for the same cause.</text:p>
      <text:p text:style-name="Text_20_body">Section 15. Either House, during its session, may punish, by imprisonment, any person not a member, who shall have been guilty of disrespect to the House, by disorderly or contemptuous behavior, in its presence; but such imprisonment shall not, at any one time, exceed twenty-four hours.</text:p>
      <text:p text:style-name="Text_20_body">Section 16. Each House shall have all powers, necessary for a branch of the Legislative department of a free and independent State.</text:p>
      <text:p text:style-name="Text_20_body">Section 17. Bills may originate in either House, but may be amended or rejected in the other; except that bills for raising revenue shall originate in the House of Representatives.</text:p>
      <text:p text:style-name="Text_20_body">Section 18. Every bill shall be read, by title, on three several</text:p>
      <text:p text:style-name="Text_20_body">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p>
      <text:p text:style-name="Text_20_body"><text:span text:style-name="Emphasis">(History: As Amended November 6, 1984).</text:span></text:p>
      <text:p text:style-name="Text_20_body">Section 19. An act, except an act for the codification, revision or rearrangement of laws, shall be confined to one subject and matters properly connected therewith.</text:p>
      <text:p text:style-name="Text_20_body"><text:span text:style-name="Emphasis">(History: As Amended November 8, 1960; November 5, 1974).</text:span></text:p>
      <text:p text:style-name="Text_20_body">Section 20. Every act and joint resolution shall be plainly worded, avoiding, as far as practicable, the use of technical terms.</text:p>
      <text:p text:style-name="Text_20_body">Section 21.</text:p>
      <text:p text:style-name="Text_20_body"><text:span text:style-name="Emphasis">(History: Repealed November 8, 1960).</text:span></text:p>
      <text:p text:style-name="Text_20_body">Section 22. The General Assembly shall not pass local or special laws:</text:p>
      <text:p text:style-name="Text_20_body">Providing for the punishment of crimes and misdemeanors; Regulating the practice in courts of justice;</text:p>
      <text:p text:style-name="Text_20_body">Providing for changing the venue in civil and criminal cases; Granting divorces;</text:p>
      <text:p text:style-name="Text_20_body">Changing the names of persons;</text:p>
      <text:p text:style-name="Text_20_body">Providing  for  laying  out,  opening,  and  working  on, highways, and for the election or appointment of supervisors; Vacating  roads,  town  plats,  streets,  alleys,  and  public</text:p>
      <text:p text:style-name="Text_20_body">squares;</text:p>
      <text:p text:style-name="Text_20_body">Summoning and empaneling grand and petit juries, and providing for their compensation;</text:p>
      <text:p text:style-name="Text_20_body">Regulating county and township business;</text:p>
      <text:p text:style-name="Text_20_body">Regulating the election of county and township officers and their compensation;</text:p>
      <text:p text:style-name="Text_20_body">Providing for the assessment and collection of taxes for State, county, township, or road purposes;</text:p>
      <text:p text:style-name="Text_20_body">Providing for the support of common schools, or the preservation of school funds;</text:p>
      <text:p text:style-name="Text_20_body">Relating to fees or salaries, except that the laws may be so made as to grade the compensation of officers in proportion to the population and the necessary services required;</text:p>
      <text:p text:style-name="Text_20_body">Relating to interest on money;</text:p>
      <text:p text:style-name="Text_20_body">Providing for opening and conducting elections of State,</text:p>
      <text:p text:style-name="Text_20_body">county, or township officers, and designating the places of voting;</text:p>
      <text:p text:style-name="Text_20_body">Providing for the sale of real estate belonging to minors or other persons laboring under legal disabilities, by executors, administrators, guardians, or trustees.</text:p>
      <text:p text:style-name="Text_20_body"><text:span text:style-name="Emphasis">(History: As Amended March 14, 1881; November 6, 1984).</text:span></text:p>
      <text:p text:style-name="Text_20_body">Section 23. In all the cases enumerated in the preceding section, and in all other cases where a general law can be made applicable, all laws shall be general, and of uniform operation throughout the State.</text:p>
      <text:p text:style-name="Text_20_body">Section 24. Provision may be made, by general law, for bringing suit against the State; but no special law authorizing such suit to be brought, or making compensation to any person claiming damages against the State, shall ever be passed.</text:p>
      <text:p text:style-name="Text_20_body"><text:span text:style-name="Emphasis">(History: As Amended November 6, 1984).</text:span></text:p>
      <text:p text:style-name="Text_20_body">Section 25. A majority of all the members elected to each House, shall be necessary to pass every bill or joint resolution; and all bills and joint resolutions so passed, shall be signed by the Presiding Officers of the respective Houses.</text:p>
      <text:p text:style-name="Text_20_body">Section 26. Any member of either House shall have the right to protest, and to have his protest, with his reasons for dissent, entered on the journal.</text:p>
      <text:p text:style-name="Text_20_body">Section 27. Every statute shall be a public law, unless otherwise declared in the statute itself.</text:p>
      <text:p text:style-name="Text_20_body">Section 28. No act shall take effect, until the same shall have been published and circulated in the several counties of the State, by authority, except in case of emergency, which emergency shall be declared in the preamble, or in the body, of the law.</text:p>
      <text:p text:style-name="Text_20_body">Section 29. The members of the General Assembly shall receive for their services a compensation to be fixed by law; but no increase of compensation shall take effect during the session at which such increase may be made.</text:p>
      <text:p text:style-name="Text_20_body"><text:span text:style-name="Emphasis">(History: As Amended November 3, 1970. The schedule adopted with the 1970 amendment to Article 4, Section 9 was stricken out by the November 6, 1984, amendment).</text:span></text:p>
      <text:p text:style-name="Text_20_body">Section 30. No Senator or Representative shall, during the</text:p>
      <text:p text:style-name="Text_20_body">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p>
      <text:h text:style-name="Heading_20_2" text:outline-level="2"><text:bookmark-start text:name="__RefHeading___article_5_7"/><text:bookmark-start text:name="article_5"/>ARTICLE 5.<text:bookmark-end text:name="__RefHeading___article_5_7"/><text:bookmark-end text:name="article_5"/></text:h>
      <text:p text:style-name="Text_20_body"><text:span text:style-name="Emphasis">Executive.</text:span></text:p>
      <text:p text:style-name="Text_20_body">Section 1. The executive power of the State shall be vested in a Governor. He shall hold his office during four years, and shall not be eligible more than eight years in any period of twelve years.</text:p>
      <text:p text:style-name="Text_20_body"><text:span text:style-name="Emphasis">(History: As Amended November 7, 1972).</text:span></text:p>
      <text:p text:style-name="Text_20_body">Section 2. There shall be a Lieutenant Governor, who shall hold his office during four years.</text:p>
      <text:p text:style-name="Text_20_body">Section 3. The Governor and Lieutenant Governor shall be elected at the times and places of choosing members of the General Assembly.</text:p>
      <text:p text:style-name="Text_20_body">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p>
      <text:p text:style-name="Text_20_body"><text:span text:style-name="Emphasis">(History: As Amended November 5, 1974).</text:span></text:p>
      <text:p text:style-name="Text_20_body">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p>
      <text:p text:style-name="Text_20_body"><text:span text:style-name="Emphasis">(History: As Amended November 5, 1974).</text:span></text:p>
      <text:p text:style-name="Text_20_body">Section 6. Contested elections for Governor or Lieutenant Governor, shall be determined by the General Assembly, in such manner as may be prescribed by law.</text:p>
      <text:p text:style-name="Text_20_body">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p>
      <text:p text:style-name="Text_20_body">Section 8. No member of Congress, or person holding any office under the United States or under this State, shall fill the office of Governor or Lieutenant Governor.</text:p>
      <text:p text:style-name="Text_20_body">Section 9. The official term of the Governor and Lieutenant Governor shall commence on the second Monday of January, in the year one thousand eight hundred and fifty-three; and on the same day every fourth year thereafter.</text:p>
      <text:p text:style-name="Text_20_body">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p>
      <text:list text:style-name="Numbering_20_1" text:continue-numbering="false">
        <text:list-item>
          <text:p text:style-name="Numbering_20_1_Content_First"> 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p>
        </text:list-item>
        <text:list-item>
          <text:p text:style-name="Numbering_20_1_Content_Last"> 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p>
        </text:list-item>
      </text:list>
      <text:p text:style-name="Text_20_body">tempore of the Senate and the Speaker of the House of Representatives the Governor's written declaration that no inability exists, the Governor shall resume the powers and duties of the office.</text:p>
      <text:list text:style-name="Numbering_20_1" text:continue-numbering="false">
        <text:list-item>
          <text:p text:style-name="Numbering_20_1_Content_First"> 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p>
        </text:list-item>
        <text:list-item>
          <text:p text:style-name="Numbering_20_1_Content"> 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p>
        </text:list-item>
        <text:list-item>
          <text:p text:style-name="Numbering_20_1_Content"> An individual holding one (1) of the following offices shall discharge the powers and duties of the governor if the office of governor and the office of lieutenant governor are both vacant, in the order listed:</text:p>
          <text:list text:style-name="Numbering_20_1">
            <text:list-item>
              <text:p text:style-name="Numbering_20_1_Content"> The speaker of the house of representatives.</text:p>
            </text:list-item>
          </text:list>
        </text:list-item>
        <text:list-item>
          <text:p text:style-name="Numbering_20_1_Content">     - The president pro tempore of the senate, if the office described in subdivision (1) is vacant.</text:p>
          <text:list text:style-name="Numbering_20_1">
            <text:list-item>
              <text:p text:style-name="Numbering_20_1_Content"> The treasurer of state, if the offices described in subdivisions (1) and (2) are vacant.</text:p>
            </text:list-item>
            <text:list-item>
              <text:p text:style-name="Numbering_20_1_Content"> The auditor of state, if the offices described in subdivisions (1) through (3) are vacant.</text:p>
            </text:list-item>
            <text:list-item>
              <text:p text:style-name="Numbering_20_1_Content"> The secretary of state, if the offices described in subdivisions (1) through (4) are vacant.</text:p>
            </text:list-item>
            <text:list-item>
              <text:p text:style-name="Numbering_20_1_Content"> The state superintendent of public instruction, if the offices described in subdivisions (1) through (5) are vacant.</text:p>
            </text:list-item>
          </text:list>
        </text:list-item>
        <text:list-item>
          <text:p text:style-name="Numbering_20_1_Content_Last"> An individual's authority to discharge the governor's powers and duties under subsection (f) ends when the general assembly fills the office of governor under this section.</text:p>
        </text:list-item>
      </text:list>
      <text:p text:style-name="Text_20_body">(History: As Amended November 7, 1978; November 2, 2004).</text:p>
      <text:p text:style-name="Text_20_body">Section 11. Whenever the Lieutenant Governor shall act as Governor, or shall be unable to attend as President of the Senate, the Senate shall elect one of its own members as President for the occasion.</text:p>
      <text:p text:style-name="Text_20_body">Section 12. The Governor shall be commander-in-chief of the armed forces, and may call out such forces, to execute the laws, or to suppress insurrection, or to repel invasion.</text:p>
      <text:p text:style-name="Text_20_body"><text:span text:style-name="Emphasis">(History: As Amended November 6, 1984).</text:span></text:p>
      <text:p text:style-name="Text_20_body">Section 13. The Governor shall, from time to time, give to the General Assembly information touching the condition of the State, and recommend such measures as he shall judge to be expedient.</text:p>
      <text:p text:style-name="Text_20_body"><text:span text:style-name="Emphasis">(History: As Amended November 6, 1984).</text:span></text:p>
      <text:p text:style-name="Text_20_body">Section 14. (a) Every bill which shall have passed the General Assembly shall be presented to the Governor. The Governor shall have seven days after the day of presentment to act upon such bill as follows:</text:p>
      <text:list text:style-name="Numbering_20_1" text:continue-numbering="false">
        <text:list-item>
          <text:p text:style-name="Numbering_20_1_Content_First"> He may sign it, in which event it shall become a law.</text:p>
        </text:list-item>
        <text:list-item>
          <text:p text:style-name="Numbering_20_1_Content"> He may veto it:</text:p>
          <text:list text:style-name="Numbering_20_1">
            <text:list-item>
              <text:p text:style-name="Numbering_20_1_Content"> 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p>
            </text:list-item>
            <text:list-item>
              <text:p text:style-name="Numbering_20_1_Content"> 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p>
            </text:list-item>
            <text:list-item>
              <text:p text:style-name="Numbering_20_1_Content_Last"> If the Governor returns the bill under clause (A), the General Assembly shall reconsider and vote upon the approval of the bill before the final adjournment of the</text:p>
            </text:list-item>
          </text:list>
        </text:list-item>
      </text:list>
      <text:p text:style-name="Text_20_body">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p>
      <text:list text:style-name="Numbering_20_1" text:continue-numbering="false">
        <text:list-item>
          <text:p text:style-name="Numbering_20_1_Content_First"> 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p>
        </text:list-item>
        <text:list-item>
          <text:p text:style-name="Numbering_20_1_Content_Last"> He may refuse to sign or veto such bill in which event it shall become a law without his signature on the eighth day after presentment to the Governor.</text:p>
        </text:list-item>
      </text:list>
      <text:p text:style-name="Text_20_body">(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p>
      <text:p text:style-name="Text_20_body">(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p>
      <text:p text:style-name="Text_20_body"><text:span text:style-name="Emphasis">(History: As Amended November 7, 1972; November 6, 1990).</text:span></text:p>
      <text:p text:style-name="Text_20_body">Section 15. The Governor shall transact all necessary business with the officers of government, and may require information in writing from the officers of the administrative department, upon any subject relating to the duties of their respective offices.</text:p>
      <text:p text:style-name="Text_20_body">Section 16. The Governor shall take care that the laws are faithfully executed.</text:p>
      <text:p text:style-name="Text_20_body"><text:span text:style-name="Emphasis">(History: As Amended November 6, 1984).</text:span></text:p>
      <text:p text:style-name="Text_20_body">Section 17. The Governor may grant reprieves, commutations, and pardons, after conviction, for all offenses</text:p>
      <text:p text:style-name="Text_20_body">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p>
      <text:p text:style-name="Text_20_body"><text:span text:style-name="Emphasis">(History: As Amended November 6, 1984).</text:span></text:p>
      <text:p text:style-name="Text_20_body">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p>
      <text:p text:style-name="Text_20_body">Section 19.</text:p>
      <text:p text:style-name="Text_20_body"><text:span text:style-name="Emphasis">(Repealed November 6, 1984).</text:span></text:p>
      <text:p text:style-name="Text_20_body">Section 20. Should the seat of government become dangerous from disease or a common enemy, the Governor may convene the General Assembly at any other place.</text:p>
      <text:p text:style-name="Text_20_body"><text:span text:style-name="Emphasis">(History: As Amended November 6, 1984).</text:span></text:p>
      <text:p text:style-name="Text_20_body">Section 21. The Lieutenant Governor shall, by virtue of his office, be President of the Senate; have a right, when in committee of the whole, to join in debate, and to vote on all subjects; and, whenever the Senate shall be equally divided, he shall give the casting vote.</text:p>
      <text:p text:style-name="Text_20_body">Section 22. The Governor shall, at stated times, receive for his services a compensation, which shall neither be increased nor diminished, during the term for which he shall have been elected.</text:p>
      <text:p text:style-name="Text_20_body">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p>
      <text:p text:style-name="Text_20_body">Section 24. Neither the Governor nor Lieutenant Governor shall be eligible to any other office, during the term for which he shall have been elected.</text:p>
      <text:h text:style-name="Heading_20_2" text:outline-level="2"><text:bookmark-start text:name="__RefHeading___article_6_8"/><text:bookmark-start text:name="article_6"/>ARTICLE 6.<text:bookmark-end text:name="__RefHeading___article_6_8"/><text:bookmark-end text:name="article_6"/></text:h>
      <text:p text:style-name="Text_20_body"><text:span text:style-name="Emphasis">Administrative.</text:span></text:p>
      <text:p text:style-name="Text_20_body">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p>
      <text:p text:style-name="Text_20_body"><text:span text:style-name="Emphasis">(History: As Amended November 3, 1970)</text:span></text:p>
      <text:p text:style-name="Text_20_body">Section 2. (a) There shall be elected, in each county by the voters thereof, at the time of holding general elections, a Clerk of the Circuit Court, Auditor, Recorder, Treasurer, Sheriff, Coroner, and Surveyor, who shall, severally, hold their offices for four years.</text:p>
      <text:list text:style-name="Numbering_20_1" text:continue-numbering="false">
        <text:list-item>
          <text:p text:style-name="Numbering_20_1_Content_First"> 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p>
        </text:list-item>
        <text:list-item>
          <text:p text:style-name="Numbering_20_1_Content_Last"> No person shall be eligible to the office of Clerk, Auditor, Recorder, Treasurer, Sheriff, or Coroner more than eight years in any period of twelve years.</text:p>
        </text:list-item>
      </text:list>
      <text:p text:style-name="Text_20_body">(History: As Amended November 4, 1952; November 6, 1984; November 2, 2004).</text:p>
      <text:p text:style-name="Text_20_body">Section 3. Such other county and township officers as may be necessary, shall be elected, or appointed, in such manner as</text:p>
      <text:p text:style-name="Text_20_body">may be prescribed by law.</text:p>
      <text:p text:style-name="Text_20_body">Section 4. No person shall be elected, or appointed, as a county officer, who is not an elector of the county and who has not been an inhabitant of the county one year next preceding his election or appointment.</text:p>
      <text:p text:style-name="Text_20_body"><text:span text:style-name="Emphasis">(History: As Amended November 6, 1984)</text:span></text:p>
      <text:p text:style-name="Text_20_body">Section 5. (a) The Governor, and the Secretary, Auditor, and Treasurer of State, shall severally keep the public records, books, and papers, in any manner relating to their respective offices, at the seat of government.</text:p>
      <text:p text:style-name="Text_20_body">(b) The Governor shall reside at the seat of government.</text:p>
      <text:p text:style-name="Text_20_body"><text:span text:style-name="Emphasis">(History: As Amended November 3, 1998)</text:span></text:p>
      <text:p text:style-name="Text_20_body">Section 6. All county, township, and town officers, shall reside within their respective counties, townships, and towns; and shall keep their respective offices at such places therein, and perform such duties, as may be directed by law.</text:p>
      <text:p text:style-name="Text_20_body">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p>
      <text:p text:style-name="Text_20_body">Section 8. All State, county, township, and town officers, may be impeached, or removed from office, in such manner as may be prescribed by law.</text:p>
      <text:p text:style-name="Text_20_body">Section 9. Vacancies in county, township, and town offices, shall be filled in such manner as may be prescribed by law.</text:p>
      <text:p text:style-name="Text_20_body">Section 10. The General Assembly may confer upon the boards doing county business in the several counties, powers of a local, administrative character.</text:p>
      <text:p text:style-name="Text_20_body">Section 11.</text:p>
      <text:p text:style-name="Text_20_body"><text:span text:style-name="Emphasis">(Repealed November 6, 1984).</text:span></text:p>
      <text:h text:style-name="Heading_20_2" text:outline-level="2"><text:bookmark-start text:name="__RefHeading___article_7_9"/><text:bookmark-start text:name="article_7"/>ARTICLE 7.<text:bookmark-end text:name="__RefHeading___article_7_9"/><text:bookmark-end text:name="article_7"/></text:h>
      <text:p text:style-name="Text_20_body"><text:span text:style-name="Emphasis">Judicial.</text:span></text:p>
      <text:p text:style-name="Text_20_body">Section 1. Judicial Power. The judicial power of the State</text:p>
      <text:p text:style-name="Text_20_body">shall be vested in one Supreme Court, one Court of Appeals, Circuit Courts, and such other courts as the General Assembly may establish.</text:p>
      <text:p text:style-name="Text_20_body"><text:span text:style-name="Emphasis">(History: As Amended March 14, 1881; November 3, 1970).</text:span></text:p>
      <text:p text:style-name="Text_20_body">Section 2. Supreme Court. The Supreme Court shall consist of the Chief Justice of the State and not less than four nor more than eight associate justices; a majority of whom shall form a quorum. The court may appoint such personnel as may be necessary.</text:p>
      <text:p text:style-name="Text_20_body"><text:span text:style-name="Emphasis">(History: As Amended November 3, 1970).</text:span></text:p>
      <text:p text:style-name="Text_20_body">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p>
      <text:p text:style-name="Text_20_body">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p>
      <text:p text:style-name="Text_20_body"><text:span text:style-name="Emphasis">(History: As Amended November 3, 1970).</text:span></text:p>
      <text:p text:style-name="Text_20_body">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p>
      <text:p text:style-name="Text_20_body"><text:span text:style-name="Emphasis">(History: As Amended November 3, 1970; November 8, 1988; November 7, 2000).</text:span></text:p>
      <text:p text:style-name="Text_20_body">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p>
      <text:p text:style-name="Text_20_body"><text:span text:style-name="Emphasis">(History: As Amended November 3, 1970).</text:span></text:p>
      <text:p text:style-name="Text_20_body">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p>
      <text:p text:style-name="Text_20_body"><text:span text:style-name="Emphasis">(History: As Amended November 3, 1970).</text:span></text:p>
      <text:p text:style-name="Text_20_body">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p>
      <text:p text:style-name="Text_20_body"><text:span text:style-name="Emphasis">(History: As Amended November 3, 1970).</text:span></text:p>
      <text:p text:style-name="Text_20_body">Section 8. Circuit Courts. The Circuit Courts shall have such civil and criminal jurisdiction as may be prescribed by law. <text:span text:style-name="Emphasis">(History: As Amended November 3, 1970).</text:span></text:p>
      <text:p text:style-name="Text_20_body">Section 9. Judicial Nominating Commission. There shall be one judicial nominating commission for the Supreme Court and Court of Appeals. This commission shall, in addition, be the commission on judicial qualifications for the Supreme Court and Court of Appeals.</text:p>
      <text:p text:style-name="Text_20_body">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p>
      <text:p text:style-name="Text_20_body">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p>
      <text:p text:style-name="Text_20_body"><text:span text:style-name="Emphasis">(History: As Amended November 8, 1960; November 3, 1970).</text:span></text:p>
      <text:p text:style-name="Text_20_body">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p>
      <text:p text:style-name="Text_20_body">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p>
      <text:p text:style-name="Text_20_body"><text:span text:style-name="Emphasis">(History: As Amended November 3, 1970).</text:span></text:p>
      <text:p text:style-name="Text_20_body">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p>
      <text:p text:style-name="Text_20_body">Every such justice and judge shall retire at the age specified</text:p>
      <text:p text:style-name="Text_20_body">by statute in effect at the commencement of his current term. Every such justice or judge is disqualified from acting as a judicial officer, without loss of salary, while there is pending</text:p>
      <text:list text:style-name="Numbering_20_1" text:continue-numbering="false">
        <text:list-item>
          <text:p text:style-name="LastListParagraph_Numbering_20_1_Content_First"> 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p>
        </text:list-item>
      </text:list>
      <text:p text:style-name="Text_20_body">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p>
      <text:p text:style-name="Text_20_body">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p>
      <text:p text:style-name="Text_20_body">A justice or judge so retired by the Supreme Court shall be considered to have retired voluntarily. A justice or judge so removed by the Supreme Court is ineligible for judicial office and pending further order of the Court he is suspended from practicing law in this State.</text:p>
      <text:p text:style-name="Text_20_body">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p>
      <text:p text:style-name="Text_20_body">The Supreme Court shall make rules implementing this section and provide for convening of hearings. Hearings and proceedings shall be public upon request of the justice or judge whom it concerns.</text:p>
      <text:p text:style-name="Text_20_body">No such justice or judge shall, during his term of office,</text:p>
      <text:p text:style-name="Text_20_body">engage in the practice of law, run for elective office other than a judicial office, directly or indirectly make any contribution to, or hold any office in, a political party or organization or take part in any political campaign.</text:p>
      <text:p text:style-name="Text_20_body"><text:span text:style-name="Emphasis">(History: As Amended November 4, 1952; November 3, 1970).</text:span></text:p>
      <text:p text:style-name="Text_20_body">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p>
      <text:p text:style-name="Text_20_body"><text:span text:style-name="Emphasis">(History: As Amended November 3, 1970).</text:span></text:p>
      <text:p text:style-name="Text_20_body">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p>
      <text:p text:style-name="Text_20_body"><text:span text:style-name="Emphasis">(History: As Amended November 3, 1970).</text:span></text:p>
      <text:p text:style-name="Text_20_body">Section 14.</text:p>
      <text:p text:style-name="Text_20_body"><text:span text:style-name="Emphasis">(Repealed November 6, 1984).</text:span></text:p>
      <text:p text:style-name="Text_20_body">Section 15. No Limitation on Term of Office. The provisions of Article 15, Section 2, prohibiting terms of office longer than four years, shall not apply to justices and judges. (History: As Amended November 3, 1970).</text:p>
      <text:p text:style-name="Text_20_body">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 text:style-name="Emphasis">(History: As Amended November 3, 1970).</text:span></text:p>
      <text:p text:style-name="Text_20_body">Section 17. Grand Jury. The General Assembly may modify, or abolish, the grand jury system.</text:p>
      <text:p text:style-name="Text_20_body"><text:span text:style-name="Emphasis">(History: As Amended November 3, 1970).</text:span></text:p>
      <text:p text:style-name="Text_20_body">Section 18. Criminal Prosecutions. All criminal prosecutions shall be carried on in the name, and by the authority of the state; and the style of all process shall be: “The State of Indiana.”</text:p>
      <text:p text:style-name="Text_20_body"><text:span text:style-name="Emphasis">(History: As Amended November 3, 1970).</text:span></text:p>
      <text:p text:style-name="Text_20_body">Section 19. Pay. The Justices of Supreme Court and Judges of the Court of Appeals and of the Circuit Courts shall at stated times receive a compensation which shall not be diminished during their continuance in office.</text:p>
      <text:p text:style-name="Text_20_body"><text:span text:style-name="Emphasis">(History: As Amended November 3, 1970).</text:span></text:p>
      <text:p text:style-name="Text_20_body">Section 20.</text:p>
      <text:p text:style-name="Text_20_body"><text:span text:style-name="Emphasis">(History: Repealed November 6, 1984. The schedule adopted with the November 3, 1970, amendment to Article 7 was stricken out by the November 6, 1984, amendment).</text:span></text:p>
      <text:p text:style-name="Text_20_body">Section 21.</text:p>
      <text:p text:style-name="Text_20_body"><text:span text:style-name="Emphasis">(History: Repealed November 8, 1932).</text:span></text:p>
      <text:h text:style-name="Heading_20_2" text:outline-level="2"><text:bookmark-start text:name="__RefHeading___article_8_10"/><text:bookmark-start text:name="article_8"/>ARTICLE 8.<text:bookmark-end text:name="__RefHeading___article_8_10"/><text:bookmark-end text:name="article_8"/></text:h>
      <text:p text:style-name="Text_20_body"><text:span text:style-name="Emphasis">Education.</text:span></text:p>
      <text:p text:style-name="Text_20_body">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p>
      <text:p text:style-name="Text_20_body">Section 2. The Common School fund shall consist of the Congressional Township fund, and the lands belonging thereto;</text:p>
      <text:p text:style-name="Text_20_body">The Surplus Revenue fund;</text:p>
      <text:p text:style-name="Text_20_body">The Saline fund and the lands belonging thereto;</text:p>
      <text:p text:style-name="Text_20_body">The Bank Tax fund, and the fund arising from the one hundred and fourteenth section of the charter of the State Bank of Indiana;</text:p>
      <text:p text:style-name="Text_20_body">The fund to be derived from the sale of County Seminaries, and the moneys and property heretofore held for such Seminaries; from the fines assessed for breaches of the penal laws of the State; and from all forfeitures which may accrue;</text:p>
      <text:p text:style-name="Text_20_body">All lands and other estate which shall escheat to the State, for want of heirs or kindred entitled to the inheritance;</text:p>
      <text:p text:style-name="Text_20_body">All lands that have been, or may hereafter be, granted to the State, where no special purpose is expressed in the grant, and</text:p>
      <text:p text:style-name="Text_20_body">the proceeds of the sales thereof; including the proceeds of the sales of the Swamp Lands, granted to the State of Indiana by the act of Congress of the twenty eighth of September, eighteen hundred and fifty, after deducting the expense of selecting and draining the same;</text:p>
      <text:p text:style-name="Text_20_body">Taxes on the property of corporations, that may be assessed by the General Assembly for common school purposes.</text:p>
      <text:p text:style-name="Text_20_body">Section 3. The principal of the Common School fund shall remain a perpetual fund, which may be increased, but shall never be diminished; and the income thereof shall be inviolably appropriated to the support of Common Schools, and to no other purpose whatever.</text:p>
      <text:p text:style-name="Text_20_body">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p>
      <text:p text:style-name="Text_20_body">Section 5. If any county shall fail to demand its proportion of such interest, for Common School purposes, the same shall be reinvested, for the benefit of such county.</text:p>
      <text:p text:style-name="Text_20_body">Section 6. The several counties shall be held liable for the preservation of so much of the said fund as may be entrusted to them, and for the payment of the annual interest thereon.</text:p>
      <text:p text:style-name="Text_20_body">Section 7. All trust funds, held by the State, shall remain inviolate, and be faithfully and exclusively applied to the purposes for which the trust was created.</text:p>
      <text:p text:style-name="Text_20_body">Section 8. There shall be a State Superintendent of Public Instruction, whose method of selection, tenure, duties and compensation shall be prescribed by law.</text:p>
      <text:p text:style-name="Text_20_body"><text:span text:style-name="Emphasis">(History: As Amended November 7, 1972. The schedule adopted with the 1972 amendment to Article 8, Section 8 was stricken out by the November 6, 1984, amendment)</text:span></text:p>
      <text:h text:style-name="Heading_20_2" text:outline-level="2"><text:bookmark-start text:name="__RefHeading___article_9_11"/><text:bookmark-start text:name="article_9"/>ARTICLE 9.<text:bookmark-end text:name="__RefHeading___article_9_11"/><text:bookmark-end text:name="article_9"/></text:h>
      <text:p text:style-name="Text_20_body"><text:span text:style-name="Emphasis">State Institutions.</text:span></text:p>
      <text:p text:style-name="Text_20_body">Section 1. It shall be the duty of the General Assembly to provide, by law, for the support of institutions for the education of the deaf, the mute, and the blind; and for the treatment of the</text:p>
      <text:p text:style-name="Text_20_body">insane.</text:p>
      <text:p text:style-name="Text_20_body"><text:span text:style-name="Emphasis">(History: As Amended November 6, 1984).</text:span></text:p>
      <text:p text:style-name="Text_20_body">Section 2. The General Assembly shall provide institutions for the correction and reformation of juvenile offenders. <text:span text:style-name="Emphasis">(History: As Amended November 6, 1984).</text:span></text:p>
      <text:p text:style-name="Text_20_body">Section 3. The counties may provide farms, as an asylum for those persons who, by reason of age, infirmity, or other misfortune, have claims upon the sympathies and aid of society. <text:span text:style-name="Emphasis">(History: As Amended November 6, 1984).</text:span></text:p>
      <text:h text:style-name="Heading_20_2" text:outline-level="2"><text:bookmark-start text:name="__RefHeading___article_10_12"/><text:bookmark-start text:name="article_10"/>ARTICLE 10.<text:bookmark-end text:name="__RefHeading___article_10_12"/><text:bookmark-end text:name="article_10"/></text:h>
      <text:p text:style-name="Text_20_body"><text:span text:style-name="Emphasis">Finance.</text:span></text:p>
      <text:p text:style-name="Text_20_body">Section 1. (a) Subject to this section, the General Assembly shall provide, by law, for a uniform and equal rate of property assessment and taxation and shall prescribe regulations to secure a just valuation for taxation of all property, both real and personal.</text:p>
      <text:list text:style-name="Numbering_20_1" text:continue-numbering="false">
        <text:list-item>
          <text:p text:style-name="Numbering_20_1_Content_First"> 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p>
        </text:list-item>
        <text:list-item>
          <text:p text:style-name="Numbering_20_1_Content"> The General Assembly may exempt from property taxation any property in any of the following classes:</text:p>
          <text:list text:style-name="Numbering_20_1">
            <text:list-item>
              <text:p text:style-name="Numbering_20_1_Content"> Property being used for municipal, educational, literary, scientific, religious, or charitable purposes.</text:p>
            </text:list-item>
            <text:list-item>
              <text:p text:style-name="Numbering_20_1_Content"> Tangible personal property other than property being held as an investment.</text:p>
            </text:list-item>
            <text:list-item>
              <text:p text:style-name="Numbering_20_1_Content"> Intangible personal property.</text:p>
            </text:list-item>
            <text:list-item>
              <text:p text:style-name="Numbering_20_1_Content"> Tangible property, including curtilage, used as a principal place of residence by an:</text:p>
              <text:list text:style-name="Numbering_20_1">
                <text:list-item>
                  <text:p text:style-name="Numbering_20_1_Content"> owner of the property;</text:p>
                </text:list-item>
              </text:list>
            </text:list-item>
          </text:list>
        </text:list-item>
        <text:list-item>
          <text:p text:style-name="Numbering_20_1_Content">       - individual who is buying the tangible property under a contract; or</text:p>
          <text:list text:style-name="Numbering_20_1">
            <text:list-item>
              <text:p text:style-name="Numbering_20_1_Content"> individual who has a beneficial interest in the owner of the tangible property.</text:p>
            </text:list-item>
          </text:list>
        </text:list-item>
        <text:list-item>
          <text:p text:style-name="Numbering_20_1_Content"> The General Assembly may exempt any motor vehicles, mobile homes (not otherwise exempt under this section), airplanes, boats, trailers, or similar property, provided that an excise tax in lieu of the property tax is substituted therefor.</text:p>
        </text:list-item>
        <text:list-item>
          <text:p text:style-name="Numbering_20_1_Content_Last"> This subsection applies to property taxes first due and</text:p>
        </text:list-item>
      </text:list>
      <text:p text:style-name="Text_20_body">payable in 2012 and thereafter. The following definitions apply to subsection (f):</text:p>
      <text:list text:style-name="Numbering_20_1" text:continue-numbering="false">
        <text:list-item>
          <text:p text:style-name="Numbering_20_1_Content_First"> “Other residential property” means tangible property (other than tangible property described in subsection (c)(4)) that is used for residential purposes.</text:p>
        </text:list-item>
        <text:list-item>
          <text:p text:style-name="Numbering_20_1_Content"> “Agricultural land” means land devoted to agricultural use.</text:p>
        </text:list-item>
        <text:list-item>
          <text:p text:style-name="Numbering_20_1_Content"> “Other real property” means real property that is not tangible property described in subsection (c)(4), is not other residential property, and is not agricultural land.</text:p>
        </text:list-item>
        <text:list-item>
          <text:p text:style-name="Numbering_20_1_Content"> This subsection applies to property taxes first due and payable in 2012 and thereafter. The General Assembly shall, by law, limit a taxpayer's property tax liability as follows:</text:p>
        </text:list-item>
        <text:list-item>
          <text:p text:style-name="Numbering_20_1_Content"> A taxpayer's property tax liability on tangible property described in subsection (c)(4) may not exceed one percent (1%) of the gross assessed value of the property that is the basis for the determination of property taxes.</text:p>
        </text:list-item>
        <text:list-item>
          <text:p text:style-name="Numbering_20_1_Content"> A taxpayer's property tax liability on other residential property may not exceed two percent (2%) of the gross assessed value of the property that is the basis for the determination of property taxes.</text:p>
        </text:list-item>
        <text:list-item>
          <text:p text:style-name="Numbering_20_1_Content"> A taxpayer's property tax liability on agricultural land may not exceed two percent (2%) of the gross assessed value of the land that is the basis for the determination of property taxes.</text:p>
        </text:list-item>
        <text:list-item>
          <text:p text:style-name="Numbering_20_1_Content"> A taxpayer's property tax liability on other real property may not exceed three percent (3%) of the gross assessed value of the property that is the basis for the determination of property taxes.</text:p>
        </text:list-item>
        <text:list-item>
          <text:p text:style-name="Numbering_20_1_Content"> 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p>
        </text:list-item>
        <text:list-item>
          <text:p text:style-name="Numbering_20_1_Content"> This subsection applies to property taxes first due and payable in 2012 and thereafter. Property taxes imposed after being approved by the voters in a referendum shall not be considered for purposes of calculating the limits to property tax liability under subsection (f).</text:p>
        </text:list-item>
        <text:list-item>
          <text:p text:style-name="Numbering_20_1_Content_Last"> As used in this subsection, “eligible county” means only a county for which the General Assembly determines in 2008 that limits to property tax liability as described in subsection (f)</text:p>
        </text:list-item>
      </text:list>
      <text:p text:style-name="Text_20_body">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p>
      <text:p text:style-name="Text_20_body"><text:span text:style-name="Emphasis">(History: As Amended November 8, 1966; November 2, 2004; November 2, 2010).</text:span></text:p>
      <text:p text:style-name="Text_20_body">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p>
      <text:p text:style-name="Text_20_body">Section 3. No money shall be drawn from the Treasury, but in pursuance of appropriations made by law.</text:p>
      <text:p text:style-name="Text_20_body">Section 4. An accurate statement of the receipts and expenditures of the public money, shall be published with the laws of each regular session of the General Assembly.</text:p>
      <text:p text:style-name="Text_20_body">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p>
      <text:list text:style-name="Numbering_20_1" text:continue-numbering="false">
        <text:list-item>
          <text:p text:style-name="Numbering_20_1_Content_First"> The following definitions apply to this section only for purposes of the limits on the State budget under this section:</text:p>
          <text:list text:style-name="Numbering_20_1">
            <text:list-item>
              <text:p text:style-name="Numbering_20_1_Content"> “Revenue” means all income received by the state general fund and all other state funds, excluding the proceeds of bonds or other loans.</text:p>
            </text:list-item>
            <text:list-item>
              <text:p text:style-name="Numbering_20_1_Content"> “Expense” means the ordinary operating costs of State government, including any debt service payments made during the biennial budget period.</text:p>
            </text:list-item>
          </text:list>
        </text:list-item>
        <text:list-item>
          <text:p text:style-name="Numbering_20_1_Content_Last"> The total amount of expense appropriations enacted by the General Assembly for a biennial budget may not exceed the</text:p>
        </text:list-item>
      </text:list>
      <text:p text:style-name="Text_20_body">estimated revenue of the State in the biennial budget period.</text:p>
      <text:list text:style-name="Numbering_20_1" text:continue-numbering="false">
        <text:list-item>
          <text:p text:style-name="Numbering_20_1_Content_First"> A State budget enacted by the General Assembly must appropriate money for the State's prefunded pension funds in the amount necessary to actuarially fund the accrued liability of all such pension funds during the budget period.</text:p>
        </text:list-item>
        <text:list-item>
          <text:p text:style-name="Numbering_20_1_Content"> If expenses exceed actual revenue received by the State when reconciled at the close of a biennial budget period, the subsequent biennial budget must subtract any shortfall from the projected revenue available for that subsequent biennial budget.</text:p>
        </text:list-item>
        <text:list-item>
          <text:p text:style-name="Numbering_20_1_Content"> The requirements under subsections (c) and (d) may be suspended if at least two-thirds of the members of the House of Representatives and at least two-thirds of the members of the Senate vote to suspend the requirement.</text:p>
        </text:list-item>
        <text:list-item>
          <text:p text:style-name="Numbering_20_1_Content_Last"> A court that orders a remedy pursuant to any case or controversy arising under this section may not order any remedies other than a declaratory judgment or such other remedies that are specifically authorized by the General Assembly in a law implementing this section.</text:p>
        </text:list-item>
      </text:list>
      <text:p text:style-name="Text_20_body"><text:span text:style-name="Emphasis">(History: Amended November 6, 2018).</text:span></text:p>
      <text:p text:style-name="Text_20_body">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p>
      <text:p text:style-name="Text_20_body">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p>
      <text:p text:style-name="Text_20_body"><text:span text:style-name="Emphasis">(History: Added February 18, 1873).</text:span></text:p>
      <text:p text:style-name="Text_20_body">Section 8. The general assembly may levy and collect a tax upon income, from whatever source derived, at such rates, in</text:p>
      <text:p text:style-name="Text_20_body">such manner, and with such exemptions as may be prescribed by law.</text:p>
      <text:p text:style-name="Text_20_body"><text:span text:style-name="Emphasis">(History: Added November 8, 1932).</text:span></text:p>
      <text:h text:style-name="Heading_20_2" text:outline-level="2"><text:bookmark-start text:name="__RefHeading___article_11_13"/><text:bookmark-start text:name="article_11"/>ARTICLE 11.<text:bookmark-end text:name="__RefHeading___article_11_13"/><text:bookmark-end text:name="article_11"/></text:h>
      <text:p text:style-name="Text_20_body"><text:span text:style-name="Emphasis">Corporations.</text:span></text:p>
      <text:p text:style-name="Text_20_body">Section 1. The General Assembly shall not have power to establish, or incorporate, any bank or banking company, or moneyed institution, for the purpose of issuing bills of credit, or bills payable to order or bearer, except under the conditions prescribed in this Constitution.</text:p>
      <text:p text:style-name="Text_20_body">Section 2. No banks shall be established otherwise than under a general banking law, except as provided in the fourth section of this article.</text:p>
      <text:p text:style-name="Text_20_body">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p>
      <text:p text:style-name="Text_20_body">Section 4. The General Assembly may also charter a bank with branches, without collateral security as required in the preceding section.</text:p>
      <text:p text:style-name="Text_20_body">Section 5. If the General Assembly shall establish a bank with branches, the branches shall be mutually responsible for each other's liabilities upon all paper credit issued as money.</text:p>
      <text:p text:style-name="Text_20_body">Section 6.</text:p>
      <text:p text:style-name="Text_20_body"><text:span text:style-name="Emphasis">(History: Repealed November 5, 1940).</text:span></text:p>
      <text:p text:style-name="Text_20_body">Section 7. All bills or notes issued as money shall be, at all times, redeemable in gold or silver; and no law shall be passed, sanctioning, directly or indirectly, the suspension, by any bank or banking company, of specie payments.</text:p>
      <text:p text:style-name="Text_20_body">Section 8. Holders of bank notes shall be entitled, in case of insolvency, to preference of payment over all other creditors.</text:p>
      <text:p text:style-name="Text_20_body">Section 9. No bank shall receive, directly or indirectly, a greater rate of interest than shall be allowed, by law, to individuals loaning money.</text:p>
      <text:p text:style-name="Text_20_body">Section 10.</text:p>
      <text:p text:style-name="Text_20_body"><text:span text:style-name="Emphasis">(History: Repealed November 5, 1940).</text:span></text:p>
      <text:p text:style-name="Text_20_body">Section 11. The General Assembly is not prohibited from investing the Trust Funds in a bank with branches; but in case of such investment, the safety of the same shall be guarantied by unquestionable security.</text:p>
      <text:p text:style-name="Text_20_body">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p>
      <text:p text:style-name="Text_20_body"><text:span text:style-name="Emphasis">(History: As Amended November 5, 1996).</text:span></text:p>
      <text:p text:style-name="Text_20_body">Section 13. Corporations, other than banking, shall not be created by special act, but may be formed under general laws.</text:p>
      <text:p text:style-name="Text_20_body">Section 14. Dues from corporations shall be secured by such individual liability of the stockholders, or other means, as may be prescribed by law.</text:p>
      <text:p text:style-name="Text_20_body"><text:span text:style-name="Emphasis">(History: As Amended November 5, 1940).</text:span></text:p>
      <text:h text:style-name="Heading_20_2" text:outline-level="2"><text:bookmark-start text:name="__RefHeading___article_12_14"/><text:bookmark-start text:name="article_12"/>ARTICLE 12.<text:bookmark-end text:name="__RefHeading___article_12_14"/><text:bookmark-end text:name="article_12"/></text:h>
      <text:p text:style-name="Text_20_body"><text:span text:style-name="Emphasis">Militia.</text:span></text:p>
      <text:p text:style-name="Text_20_body">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p>
      <text:p text:style-name="Text_20_body"><text:span text:style-name="Emphasis">(History: As Amended November 3, 1936; November 5, 1974).</text:span></text:p>
      <text:p text:style-name="Text_20_body">Section 2. The Governor is Commander-in-Chief of the militia and other military forces of this state.</text:p>
      <text:p text:style-name="Text_20_body"><text:span text:style-name="Emphasis">(History: As Amended November 5, 1974).</text:span></text:p>
      <text:p text:style-name="Text_20_body">Section 3. There shall be an Adjutant General, who shall be</text:p>
      <text:p text:style-name="Text_20_body">appointed by the Governor.</text:p>
      <text:p text:style-name="Text_20_body"><text:span text:style-name="Emphasis">(History: As Amended November 5, 1974).</text:span></text:p>
      <text:p text:style-name="Text_20_body">Section 4. No person, conscientiously opposed to bearing arms, shall be compelled to do so in the militia.</text:p>
      <text:p text:style-name="Text_20_body"><text:span text:style-name="Emphasis">(History: As Amended November 5, 1974).</text:span></text:p>
      <text:p text:style-name="Text_20_body">Section 5.</text:p>
      <text:p text:style-name="Text_20_body"><text:span text:style-name="Emphasis">(History: Repealed November 5, 1974).</text:span></text:p>
      <text:p text:style-name="Text_20_body">Section 6.</text:p>
      <text:p text:style-name="Text_20_body"><text:span text:style-name="Emphasis">(History: Repealed November 5, 1974).</text:span></text:p>
      <text:h text:style-name="Heading_20_2" text:outline-level="2"><text:bookmark-start text:name="__RefHeading___article_13_15"/><text:bookmark-start text:name="article_13"/>ARTICLE 13.<text:bookmark-end text:name="__RefHeading___article_13_15"/><text:bookmark-end text:name="article_13"/></text:h>
      <text:p text:style-name="Text_20_body"><text:span text:style-name="Emphasis">Indebtedness.</text:span></text:p>
      <text:p text:style-name="Text_20_body">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 text:style-name="Emphasis">Provided,</text:span>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p>
      <text:p text:style-name="Text_20_body"><text:span text:style-name="Emphasis">(History: As Amended March 14, 1881).</text:span></text:p>
      <text:p text:style-name="Text_20_body">Section. 2.</text:p>
      <text:p text:style-name="Text_20_body"><text:span text:style-name="Emphasis">(History: Repealed March 14, 1881).</text:span></text:p>
      <text:p text:style-name="Text_20_body">Section 3.</text:p>
      <text:p text:style-name="Text_20_body"><text:span text:style-name="Emphasis">(History: Repealed March 14, 1881).</text:span></text:p>
      <text:p text:style-name="Text_20_body">Section 4.</text:p>
      <text:p text:style-name="Text_20_body"><text:span text:style-name="Emphasis">(History: Repealed March 14, 1881).</text:span></text:p>
      <text:h text:style-name="Heading_20_2" text:outline-level="2"><text:bookmark-start text:name="__RefHeading___article_14_16"/><text:bookmark-start text:name="article_14"/>ARTICLE 14.<text:bookmark-end text:name="__RefHeading___article_14_16"/><text:bookmark-end text:name="article_14"/></text:h>
      <text:p text:style-name="Text_20_body"><text:span text:style-name="Emphasis">Boundaries.</text:span></text:p>
      <text:p text:style-name="Text_20_body">Section 1. In order that the boundaries of the State may be</text:p>
      <text:p text:style-name="Text_20_body">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p>
      <text:p text:style-name="Text_20_body">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p>
      <text:h text:style-name="Heading_20_2" text:outline-level="2"><text:bookmark-start text:name="__RefHeading___article_15_17"/><text:bookmark-start text:name="article_15"/>ARTICLE 15.<text:bookmark-end text:name="__RefHeading___article_15_17"/><text:bookmark-end text:name="article_15"/></text:h>
      <text:p text:style-name="Text_20_body"><text:span text:style-name="Emphasis">Miscellaneous.</text:span></text:p>
      <text:p text:style-name="Text_20_body">Section 1. All officers, whose appointment is not otherwise provided for in this Constitution, shall be chosen in such manner as now is, or hereafter may be, prescribed by law.</text:p>
      <text:p text:style-name="Text_20_body">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p>
      <text:p text:style-name="Text_20_body">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p>
      <text:p text:style-name="Text_20_body">Section 4.  Every person elected or appointed to any office under this Constitution, shall, before entering on the duties thereof, take an oath or affirmation, to support the Constitution of this State, and of the United States, and also an oath of office.</text:p>
      <text:p text:style-name="Text_20_body">Section 5. There shall be a Seal of State, kept by the Governor for official purposes, which shall be called the Seal of the State of Indiana.</text:p>
      <text:p text:style-name="Text_20_body">Section 6. All commissions shall issue in the name of the State, shall be signed by the Governor, sealed with the State Seal, and attested by the Secretary of State.</text:p>
      <text:p text:style-name="Text_20_body">Section 7. No county shall be reduced to an area less than four hundred square miles; nor shall any county, under that area, be further reduced.</text:p>
      <text:p text:style-name="Text_20_body">Section 8.</text:p>
      <text:p text:style-name="Text_20_body"><text:span text:style-name="Emphasis">(History: Repealed November 8, 1988).</text:span></text:p>
      <text:p text:style-name="Text_20_body">Section 9. The following grounds owned by the State in Indianapolis, namely: the State House Square, the Governor's Circle, and so much of out-lot numbered one hundred and forty-seven, as lies north of the arm of the Central Canal, shall not be sold or leased.</text:p>
      <text:p text:style-name="Text_20_body">Section 10. It shall be the duty of the General Assembly, to provide for the permanent enclosure and preservation of the Tippecanoe Battle Ground.</text:p>
      <text:h text:style-name="Heading_20_2" text:outline-level="2"><text:bookmark-start text:name="__RefHeading___article_16_18"/><text:bookmark-start text:name="article_16"/>ARTICLE 16.<text:bookmark-end text:name="__RefHeading___article_16_18"/><text:bookmark-end text:name="article_16"/></text:h>
      <text:p text:style-name="Text_20_body"><text:span text:style-name="Emphasis">Amendments.</text:span></text:p>
      <text:p text:style-name="Text_20_body">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p>
      <text:list text:style-name="Numbering_20_1" text:continue-numbering="false">
        <text:list-item>
          <text:p text:style-name="Numbering_20_1_Content_First"> If, in the General Assembly so next chosen, the proposed amendment is agreed to by a majority of all the members elected to each House, then the General Assembly shall submit the amendment to the electors of the State at the next general election.</text:p>
        </text:list-item>
        <text:list-item>
          <text:p text:style-name="Numbering_20_1_Content_Last"> If a majority of the electors voting on the amendment ratify the amendment, the amendment becomes a part of this Constitution.</text:p>
        </text:list-item>
      </text:list>
      <text:p text:style-name="Text_20_body"><text:span text:style-name="Emphasis">(History: As Amended November 3, 1998).</text:span></text:p>
      <text:p text:style-name="Text_20_body">Section 2. If two or more amendments shall be submitted at the same time, they shall be submitted in such manner that the electors shall vote for or against each of such amendments separately.</text:p>
      <text:p text:style-name="Text_20_body"><text:span text:style-name="Emphasis">(History: As Amended November 8, 1966).</text:span></text:p>
      <text:p text:style-name="Text_20_body">SCHEDULE</text:p>
      <text:p text:style-name="Text_20_body">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p>
      <text:p text:style-name="Text_20_body">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p>
      <text:p text:style-name="Text_20_body"><text:span text:style-name="Emphasis">(History: As Amended November 6, 1984).</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5:32</meta:creation-date>
    <dc:creator>Generated</dc:creator>
    <dc:date>2026-07-04T15::45:32</dc:date>
    <dc:language>en-US</dc:language>
    <meta:editing-cycles>1</meta:editing-cycles>
    <meta:editing-duration>PT0S</meta:editing-duration>
    <dc:title>historicaldocuments:states:indiana:in_constitution</dc:title>
  </office:meta>
</office:document-meta>
</file>