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kansas:index"/><text:bookmark-start text:name="__RefHeading___kansas_state_information_1"/><text:bookmark-start text:name="kansas_state_information"/>Kansas State Information<text:bookmark-end text:name="__RefHeading___kansas_state_information_1"/><text:bookmark-end text:name="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kssos.org/other/pubs/KS_Constitution.pdf" text:style-name="Internet_20_link" text:visited-style-name="Visited_20_Internet_20_Link">Constitution of the State of Kansas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ksbar.org/page/ks_senate_map" text:style-name="Internet_20_link" text:visited-style-name="Visited_20_Internet_20_Link">Kansas Senat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0:27</meta:creation-date>
    <dc:creator>Generated</dc:creator>
    <dc:date>2026-07-04T14::30:27</dc:date>
    <dc:language>en-US</dc:language>
    <meta:editing-cycles>1</meta:editing-cycles>
    <meta:editing-duration>PT0S</meta:editing-duration>
    <dc:title>historicaldocuments:states:kansas:index</dc:title>
  </office:meta>
</office:document-meta>
</file>