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9fa5b9bf9b0437017e58ca62927468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toricaldocuments:states:kentucky:index"/><text:bookmark-start text:name="__RefHeading___kentucky_state_information_1"/><text:bookmark-start text:name="kentucky_state_information"/>Kentucky State Information<text:bookmark-end text:name="__RefHeading___kentucky_state_information_1"/><text:bookmark-end text:name="kentucky_state_information"/></text:h>
      <text:h text:style-name="Heading_20_2" text:outline-level="2"><text:bookmark-start text:name="__RefHeading___state_constitution_2"/><text:bookmark-start text:name="state_constitution"/>State Constitution<text:bookmark-end text:name="__RefHeading___state_constitution_2"/><text:bookmark-end text:name="state_constitution"/></text:h>
      <text:p text:style-name="Text_20_body"><text:a xlink:type="simple" xlink:href="https://apps.legislature.ky.gov/law/constitution" text:style-name="Internet_20_link" text:visited-style-name="Visited_20_Internet_20_Link">CONSTITUTION OF KENTUCKY</text:a></text:p>
      <text:h text:style-name="Heading_20_2" text:outline-level="2"><text:bookmark-start text:name="__RefHeading___state_house_legislative_district_map_3"/><text:bookmark-start text:name="state_house_legislative_district_map"/>State House Legislative District Map<text:bookmark-end text:name="__RefHeading___state_house_legislative_district_map_3"/><text:bookmark-end text:name="state_house_legislative_district_map"/></text:h>
      <text:p text:style-name="Text_20_body"><text:a xlink:type="simple" xlink:href="https://kygeonet.ky.gov/kydistricts/" text:style-name="Internet_20_link" text:visited-style-name="Visited_20_Internet_20_Link">Kentucky's Legislative Districts</text:a></text:p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0" text:anchor-type="paragraph" draw:z-index="0" svg:width="13.202708333333cm" svg:height="1.349375cm"><draw:image xlink:href="Pictures/e9fa5b9bf9b0437017e58ca629274686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04T14::31:12</meta:creation-date>
    <dc:creator>Generated</dc:creator>
    <dc:date>2026-07-04T14::31:12</dc:date>
    <dc:language>en-US</dc:language>
    <meta:editing-cycles>1</meta:editing-cycles>
    <meta:editing-duration>PT0S</meta:editing-duration>
    <dc:title>historicaldocuments:states:kentucky:index</dc:title>
  </office:meta>
</office:document-meta>
</file>