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louisiana:index"/><text:bookmark-start text:name="__RefHeading___louisiana_state_information_1"/><text:bookmark-start text:name="louisiana_state_information"/>Louisiana State Information<text:bookmark-end text:name="__RefHeading___louisiana_state_information_1"/><text:bookmark-end text:name="louisian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://senate.legis.state.la.us/documents/constitution/" text:style-name="Internet_20_link" text:visited-style-name="Visited_20_Internet_20_Link">Constitution of Louisian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2oFDKxwiAlOQcvzC6WB_MA5SVV8&amp;usp=sharing" text:style-name="Internet_20_link" text:visited-style-name="Visited_20_Internet_20_Link">Louisiana State House</text:a></text:p>
      <text:h text:style-name="Heading_20_2" text:outline-level="2"><text:bookmark-start text:name="__RefHeading___louisiana_delegate_law_4"/><text:bookmark-start text:name="louisiana_delegate_law"/>Louisiana Delegate Law<text:bookmark-end text:name="__RefHeading___louisiana_delegate_law_4"/><text:bookmark-end text:name="louisiana_delegate_law"/></text:h>
      <text:p text:style-name="Text_20_body"><text:a xlink:type="simple" xlink:href="https://wikiprod.qacos.com/doku.php?id=historicaldocuments:states:louisiana:louisianadelegate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42:49</meta:creation-date>
    <dc:creator>Generated</dc:creator>
    <dc:date>2026-07-04T14::42:49</dc:date>
    <dc:language>en-US</dc:language>
    <meta:editing-cycles>1</meta:editing-cycles>
    <meta:editing-duration>PT0S</meta:editing-duration>
    <dc:title>historicaldocuments:states:louisiana:index</dc:title>
  </office:meta>
</office:document-meta>
</file>