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la_commissioner_selection_act_-_resolution_-_final_as_passed_.pdf.pdf" text:style-name="Internet_20_link" text:visited-style-name="Visited_20_Internet_20_Link">PDF Download: LA Commissioner Selection Act - RESOLUTION - FINAL (As Passed)</text:a></text:p></table:table-cell></table:table-row></table:table></draw:text-box></draw:frame></text:p>
      <text:h text:style-name="Heading_20_1" text:outline-level="1"><text:bookmark text:name="historicaldocuments:states:louisiana:louisianadelegate"/><text:bookmark-start text:name="__RefHeading___la_commissioner_selection_act_-_resolution_-_final_as_passed_1"/><text:bookmark-start text:name="la_commissioner_selection_act_-_resolution_-_final_as_passed"/>LA Commissioner Selection Act - RESOLUTION - FINAL (As Passed)<text:bookmark-end text:name="__RefHeading___la_commissioner_selection_act_-_resolution_-_final_as_passed_1"/><text:bookmark-end text:name="la_commissioner_selection_act_-_resolution_-_final_as_passed"/></text:h>
      <text:p text:style-name="Text_20_body"><text:span text:style-name="Strong_20_Emphasis"><text:span text:style-name="underline">ENROLLED</text:span></text:span> - <text:span text:style-name="Strong_20_Emphasis"><text:span text:style-name="underline">HCR NO. 4</text:span></text:span></text:p>
      <text:p text:style-name="Text_20_body">2018 Regular Session</text:p>
      <text:h text:style-name="Heading_20_2" text:outline-level="2"><text:bookmark-start text:name="__RefHeading___house_concurrent_resolution_no._4_2"/><text:bookmark-start text:name="house_concurrent_resolution_no._4"/>HOUSE CONCURRENT RESOLUTION NO. 4<text:bookmark-end text:name="__RefHeading___house_concurrent_resolution_no._4_2"/><text:bookmark-end text:name="house_concurrent_resolution_no._4"/></text:h>
      <text:p text:style-name="Text_20_body">BY REPRESENTATIVE ABRAHAM</text:p>
      <text:p text:style-name="Text_20_body">A CONCURRENT RESOLUTION</text:p>
      <text:p text:style-name="Text_20_body">To provide for the selection and authority of commissioners to attend an Article V Convention called for proposing amendments to the U.S. Constitution, as provided for in Article V of that Constitution.</text:p>
      <text:p text:style-name="Text_20_body">WHEREAS, it is necessary for each state to provide for the selection of commissioners to attend any Article V Convention.</text:p>
      <text:p text:style-name="Text_20_body">THEREFORE, BE IT RESOLVED that the Legislature of Louisiana does hereby adopt the following procedures for the selection of commissioners to attend an Article V Convention:</text:p>
      <text:h text:style-name="Heading_20_2" text:outline-level="2"><text:bookmark-start text:name="__RefHeading___section_1._selection_of_commissioners_3"/><text:bookmark-start text:name="section_1._selection_of_commissioners"/>Section 1. Selection of Commissioners<text:bookmark-end text:name="__RefHeading___section_1._selection_of_commissioners_3"/><text:bookmark-end text:name="section_1._selection_of_commissioners"/></text:h>
      <text:p text:style-name="Text_20_body">When a convention is called to propose amendments to the U. S. Constitution pursuant  to  Article V of the  U.S.  Constitution,  the  selection and  participation  of commissioners from Louisiana to such convention shall be governed by this Resolution.</text:p>
      <text:h text:style-name="Heading_20_2" text:outline-level="2"><text:bookmark-start text:name="__RefHeading___section_2._number_eligibility_and_selection_of_commissioners_4"/><text:bookmark-start text:name="section_2._number_eligibility_and_selection_of_commissioners"/>Section 2. Number, Eligibility, and Selection of Commissioners<text:bookmark-end text:name="__RefHeading___section_2._number_eligibility_and_selection_of_commissioners_4"/><text:bookmark-end text:name="section_2._number_eligibility_and_selection_of_commissioners"/></text:h>
      <text:p text:style-name="Text_20_body">A.  Louisiana shall have five commissioners and three alternate commissioners to the convention.<text:line-break/></text:p>
      <text:p text:style-name="Text_20_body">B.  Commissioners and alternates shall be citizens of the State of Louisiana and  shall otherwise meet the same qualifications necessary to hold office in the state legislature. Commissioners and alternates may include persons holding public office, subject to further limits described below, except that no person will be eligible who is (1) a member of the United States House of Representatives or Senate, (2) an employee of the United States, (3) an employee or other representative of a contractor with the United Sates, or (4) an elected official holding a statewide office. Commissioners and alternates are also subject to those existing ethics rules which apply to members of the legislature. <text:line-break/></text:p>
      <text:p text:style-name="Text_20_body">C. The House and Senate shall select, by simple majority vote of each house, the five commissioners and three alternates who meet the eligibility requirements described herein. Of the five commissioners, at least two shall not be sitting members of the state legislature. Of the three alternates, at least one shall not be a sitting member of the state legislature.<text:line-break/></text:p>
      <text:p text:style-name="Text_20_body">D. Three commissioners shall constitute a quorum for all decisions made by the delegation, and no commissioner may give his or her vote by proxy or otherwise to any other commissioner. The commissioners shall select a chairperson to administer the work of the commissioners.</text:p>
      <text:h text:style-name="Heading_20_2" text:outline-level="2"><text:bookmark-start text:name="__RefHeading___section_3._authority_of_commissioners_5"/><text:bookmark-start text:name="section_3._authority_of_commissioners"/>Section 3. Authority of Commissioners<text:bookmark-end text:name="__RefHeading___section_3._authority_of_commissioners_5"/><text:bookmark-end text:name="section_3._authority_of_commissioners"/></text:h>
      <text:p text:style-name="Text_20_body">A. Each commissioner and alternate shall, by oath or affirmation as a condition of participating in the convention, agree to faithfully and impartially discharge all the duties incumbent upon a convention commissioner, including the duty to abide by instructions established by concurrent resolution of the legislature for participation in the convention and the duty to act only within the scope of the Louisiana Legislature's application for the convention, if Louisiana applied for the convention in which the commissioners are participating. Each commissioner and alternate shall further agree to immediately notify the Joint Legislative Committee if he or she believes that any Louisiana commissioner or alternate has violated his or her oath or instructions while participating in the convention.<text:line-break/></text:p>
      <text:p text:style-name="Text_20_body">B. Prior to the Article V Convention, the legislature shall consider “Recommended Commissioner Instructions” presented to it by the Joint Legislative Committee as discussed further in Section 4 below, and shall by concurrent resolution provide duly approved instructions to the commissioners and alternates regarding the scope of matters they may consider and vote on at convention, including rules of procedure and proposed amendments. Such instructions may be changed by the legislature prior to or during the convention. These instructions shall include, but shall not be limited to:<text:line-break/>
.   1. An instruction that the commissioners shall not support any voting rule other than the rule whereby each state exercises one vote; and <text:line-break/>
.   2. An instruction that on all voting matters at the convention, the decision of a simple majority of the Louisiana commissioners shall constitute a single vote for the State of Louisiana.<text:line-break/></text:p>
      <text:p text:style-name="Text_20_body">C. Any vote cast by a commissioner or alternate at an Article V convention that is outside the scope of any of the following is an unauthorized vote, and is therefore void:<text:line-break/>
.   1. The instructions established by any concurrent resolution adopted under this Resolution or later amending resolutions. <text:line-break/>
.   2. Any limits identified in the Louisiana legislature's application for the convention. <text:line-break/></text:p>
      <text:h text:style-name="Heading_20_2" text:outline-level="2"><text:bookmark-start text:name="__RefHeading___section_4._authorization_for_and_role_of_the_joint_legislative_committee_6"/><text:bookmark-start text:name="section_4._authorization_for_and_role_of_the_joint_legislative_committee"/>Section 4. Authorization for and Role of the Joint Legislative Committee\\<text:bookmark-end text:name="__RefHeading___section_4._authorization_for_and_role_of_the_joint_legislative_committee_6"/><text:bookmark-end text:name="section_4._authorization_for_and_role_of_the_joint_legislative_committee"/></text:h>
      <text:p text:style-name="Text_20_body">A. After or near the time an Article V convention is called, a Joint Legislative Committee shall be duly authorized by the legislature for the purposes described in this Section. The Joint Legislative Committee shall be comprised of four members of the Senate appointed by the President of the Senate and four members of the House appointed by the Speaker of the House, and shall have the initial task of presenting “Recommended Commissioner Instructions” to the full legislature for consideration leading to a concurrent resolution as discussed in Section 3(B) above. Such Commissioner Instructions will define the scope of matters the Commissioners may consider and vote on at the Article V Convention, including rules of procedure and proposed amendments as discussed more fully in Section 3 above. All recommendations that secure a simple majority vote of the members present will be deemed approved “Recommended Commissioner Instructions” to be submitted to the full legislature for its consideration.<text:line-break/></text:p>
      <text:p text:style-name="Text_20_body">B. After commissioners have been selected, the Joint Legislative Committee may recall any commissioner and revoke such commissioner's authority. However, the Joint Legislative Committee may only recall and revoke the authority in the event the commissioner casts or attempts to cast an unauthorized vote as described in this Resolution. The Joint Legislative Committee shall also appoint one of the selected alternates to take the place of a commissioner so recalled. The Joint Legislative Committee shall promptly investigate any notice that a commissioner or alternate has cast an unauthorized vote or otherwise exceeded the scope of the legislature's application for the convention or the legislature's instructions to the commissioners. The Joint Legislative Committee shall act to ensure that the commissioners remain faithful to the terms of the convention application and the legislature's instructions. Before or during the Article V Convention, the Joint Legislative Committee may advise the commissioners on questions which arise regarding the scope of the convention and the legislative instructions to commissioners.<text:line-break/></text:p>
      <text:p text:style-name="Text_20_body">C. By concurrent resolution, the legislature may change or supersede any action of the Joint Legislative Committee or recall commissioners or alternates to the convention, or appoint new commissioners or alternates.<text:line-break/></text:p>
      <text:p text:style-name="Text_20_body">D. The Joint Legislative Committee shall be authorized to conduct its business via telephone or by electronic communication.<text:line-break/></text:p>
      <text:h text:style-name="Heading_20_2" text:outline-level="2"><text:bookmark-start text:name="__RefHeading___section_5._conflicts_with_convention_rules_or_procedures_7"/><text:bookmark-start text:name="section_5._conflicts_with_convention_rules_or_procedures"/>Section 5. Conflicts with Convention Rules or Procedures<text:bookmark-end text:name="__RefHeading___section_5._conflicts_with_convention_rules_or_procedures_7"/><text:bookmark-end text:name="section_5._conflicts_with_convention_rules_or_procedures"/></text:h>
      <text:p text:style-name="Text_20_body">Should the provisions of this Resolution conflict with the rules or procedures established by the Article V convention, the legislature may by concurrent resolution conform these provisions to such rules or procedures.</text:p>
      <text:p text:style-name="Text_20_body">SPEAKER OF THE HOUSE OF REPRESENTATIVES</text:p>
      <text:p text:style-name="Text_20_body">PRESIDENT OF THE SENATE<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23</meta:creation-date>
    <dc:creator>Generated</dc:creator>
    <dc:date>2026-07-04T14::31:23</dc:date>
    <dc:language>en-US</dc:language>
    <meta:editing-cycles>1</meta:editing-cycles>
    <meta:editing-duration>PT0S</meta:editing-duration>
    <dc:title>historicaldocuments:states:louisiana:louisianadelegate</dc:title>
  </office:meta>
</office:document-meta>
</file>