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fa5b9bf9b0437017e58ca6292746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maine:index"/><text:bookmark-start text:name="__RefHeading___maine_state_information_1"/><text:bookmark-start text:name="maine_state_information"/>Maine State Information<text:bookmark-end text:name="__RefHeading___maine_state_information_1"/><text:bookmark-end text:name="maine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www.maine.gov/legis/const/" text:style-name="Internet_20_link" text:visited-style-name="Visited_20_Internet_20_Link">CONSTITUTION OF THE STATE OF MAINE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maine.gov/sos/cec/elec/apport/statewidehouse.pdf" text:style-name="Internet_20_link" text:visited-style-name="Visited_20_Internet_20_Link">Statewide House Map </text:a></text:p>
      <text:p text:style-name="Text_20_body"><text:a xlink:type="simple" xlink:href="https://www.maine.gov/sos/cec/elec/2013/housemaps2013.html" text:style-name="Internet_20_link" text:visited-style-name="Visited_20_Internet_20_Link">House District Map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e9fa5b9bf9b0437017e58ca629274686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4::35:41</meta:creation-date>
    <dc:creator>Generated</dc:creator>
    <dc:date>2026-07-04T14::35:41</dc:date>
    <dc:language>en-US</dc:language>
    <meta:editing-cycles>1</meta:editing-cycles>
    <meta:editing-duration>PT0S</meta:editing-duration>
    <dc:title>historicaldocuments:states:maine:index</dc:title>
  </office:meta>
</office:document-meta>
</file>