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ryland:index"/><text:bookmark-start text:name="__RefHeading___maryland_state_information_1"/><text:bookmark-start text:name="maryland_state_information"/>Maryland State Information<text:bookmark-end text:name="__RefHeading___maryland_state_information_1"/><text:bookmark-end text:name="mary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sa.maryland.gov/msa/mdmanual/43const/html/00dec.html" text:style-name="Internet_20_link" text:visited-style-name="Visited_20_Internet_20_Link">CONSTITUTION OF MARYLAN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planning.maryland.gov/Redistricting/Documents/2010Maps/Leg/Statewide-32015.pdf" text:style-name="Internet_20_link" text:visited-style-name="Visited_20_Internet_20_Link">Maryland 2012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6:09</meta:creation-date>
    <dc:creator>Generated</dc:creator>
    <dc:date>2026-07-04T14::36:09</dc:date>
    <dc:language>en-US</dc:language>
    <meta:editing-cycles>1</meta:editing-cycles>
    <meta:editing-duration>PT0S</meta:editing-duration>
    <dc:title>historicaldocuments:states:maryland:index</dc:title>
  </office:meta>
</office:document-meta>
</file>