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ssachusetts:index"/><text:bookmark-start text:name="__RefHeading___massachusetts_state_information_1"/><text:bookmark-start text:name="massachusetts_state_information"/>Massachusetts State Information<text:bookmark-end text:name="__RefHeading___massachusetts_state_information_1"/><text:bookmark-end text:name="massachusett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alegislature.gov/laws/constitution" text:style-name="Internet_20_link" text:visited-style-name="Visited_20_Internet_20_Link">Massachusetts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i0nkeJRD9Xz86jyFnGNDrB1etL8&amp;usp=sharing" text:style-name="Internet_20_link" text:visited-style-name="Visited_20_Internet_20_Link">Massachusetts State House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1</meta:creation-date>
    <dc:creator>Generated</dc:creator>
    <dc:date>2026-07-04T14::35:41</dc:date>
    <dc:language>en-US</dc:language>
    <meta:editing-cycles>1</meta:editing-cycles>
    <meta:editing-duration>PT0S</meta:editing-duration>
    <dc:title>historicaldocuments:states:massachusetts:index</dc:title>
  </office:meta>
</office:document-meta>
</file>