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nnesota:index"/><text:bookmark-start text:name="__RefHeading___minnesota_state_information_1"/><text:bookmark-start text:name="minnesota_state_information"/>Minnesota State Information<text:bookmark-end text:name="__RefHeading___minnesota_state_information_1"/><text:bookmark-end text:name="minnes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revisor.mn.gov/constitution/" text:style-name="Internet_20_link" text:visited-style-name="Visited_20_Internet_20_Link">Constitution of the State of Minnesot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156.98.17.110/media/2601/state-metro-districts-map-11x17.pdf" text:style-name="Internet_20_link" text:visited-style-name="Visited_20_Internet_20_Link">2020 Congressional&amp;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1:04</meta:creation-date>
    <dc:creator>Generated</dc:creator>
    <dc:date>2026-07-04T14::31:04</dc:date>
    <dc:language>en-US</dc:language>
    <meta:editing-cycles>1</meta:editing-cycles>
    <meta:editing-duration>PT0S</meta:editing-duration>
    <dc:title>historicaldocuments:states:minnesota:index</dc:title>
  </office:meta>
</office:document-meta>
</file>