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fa5b9bf9b0437017e58ca6292746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mississippi:index"/><text:bookmark-start text:name="__RefHeading___mississippi_state_information_1"/><text:bookmark-start text:name="mississippi_state_information"/>Mississippi State Information<text:bookmark-end text:name="__RefHeading___mississippi_state_information_1"/><text:bookmark-end text:name="mississippi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www.sos.ms.gov/content/documents/ed_pubs/pubs/Mississippi_Constitution.pdf" text:style-name="Internet_20_link" text:visited-style-name="Visited_20_Internet_20_Link">MISSISSIPPI CONSTITUTION (PDF)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://www.msjrc.state.ms.us/ms_by_county_house.html" text:style-name="Internet_20_link" text:visited-style-name="Visited_20_Internet_20_Link">State of Mississippi House Districts By County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e9fa5b9bf9b0437017e58ca629274686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14::36:09</meta:creation-date>
    <dc:creator>Generated</dc:creator>
    <dc:date>2026-07-04T14::36:09</dc:date>
    <dc:language>en-US</dc:language>
    <meta:editing-cycles>1</meta:editing-cycles>
    <meta:editing-duration>PT0S</meta:editing-duration>
    <dc:title>historicaldocuments:states:mississippi:index</dc:title>
  </office:meta>
</office:document-meta>
</file>