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fa5b9bf9b0437017e58ca6292746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nebraska:index"/><text:bookmark-start text:name="__RefHeading___nebraska_state_information_1"/><text:bookmark-start text:name="nebraska_state_information"/>Nebraska State Information<text:bookmark-end text:name="__RefHeading___nebraska_state_information_1"/><text:bookmark-end text:name="nebraska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nebraskalegislature.gov/FloorDocs/Current/PDF/Constitution/constitution.pdf" text:style-name="Internet_20_link" text:visited-style-name="Visited_20_Internet_20_Link">CONSTITUTION OF THE STATE OF NEBRASKA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nebraskalegislature.gov/about/leg_map.php" text:style-name="Internet_20_link" text:visited-style-name="Visited_20_Internet_20_Link">Nebraska Statewide House District Map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e9fa5b9bf9b0437017e58ca629274686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4::31:04</meta:creation-date>
    <dc:creator>Generated</dc:creator>
    <dc:date>2026-07-04T14::31:04</dc:date>
    <dc:language>en-US</dc:language>
    <meta:editing-cycles>1</meta:editing-cycles>
    <meta:editing-duration>PT0S</meta:editing-duration>
    <dc:title>historicaldocuments:states:nebraska:index</dc:title>
  </office:meta>
</office:document-meta>
</file>