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hampshire:index"/><text:bookmark-start text:name="__RefHeading___new_hampshire_state_information_1"/><text:bookmark-start text:name="new_hampshire_state_information"/>New Hampshire State Information<text:bookmark-end text:name="__RefHeading___new_hampshire_state_information_1"/><text:bookmark-end text:name="new_hampshir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h.gov/glance/constitution.htm" text:style-name="Internet_20_link" text:visited-style-name="Visited_20_Internet_20_Link">State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nh.gov/osi/planning/services/gis/documents/nh-house-11x17.pdf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40</meta:creation-date>
    <dc:creator>Generated</dc:creator>
    <dc:date>2026-07-04T14::35:40</dc:date>
    <dc:language>en-US</dc:language>
    <meta:editing-cycles>1</meta:editing-cycles>
    <meta:editing-duration>PT0S</meta:editing-duration>
    <dc:title>historicaldocuments:states:newhampshire:index</dc:title>
  </office:meta>
</office:document-meta>
</file>