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jersey:index"/><text:bookmark-start text:name="__RefHeading___new_jersey_state_information_1"/><text:bookmark-start text:name="new_jersey_state_information"/>New Jersey State Information<text:bookmark-end text:name="__RefHeading___new_jersey_state_information_1"/><text:bookmark-end text:name="new_jersey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jleg.state.nj.us/lawsconstitution/constitution.asp" text:style-name="Internet_20_link" text:visited-style-name="Visited_20_Internet_20_Link">NEW JERSEY STATE CONSTITUTION 1947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njleg.state.nj.us/districts/districtmap.asp" text:style-name="Internet_20_link" text:visited-style-name="Visited_20_Internet_20_Link">Legislativ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10</meta:creation-date>
    <dc:creator>Generated</dc:creator>
    <dc:date>2026-07-04T14::42:10</dc:date>
    <dc:language>en-US</dc:language>
    <meta:editing-cycles>1</meta:editing-cycles>
    <meta:editing-duration>PT0S</meta:editing-duration>
    <dc:title>historicaldocuments:states:newjersey:index</dc:title>
  </office:meta>
</office:document-meta>
</file>