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vi"/><text:bookmark-start text:name="__RefHeading___article_vi_1"/><text:bookmark-start text:name="article_vi"/>ARTICLE VI<text:bookmark-end text:name="__RefHeading___article_vi_1"/><text:bookmark-end text:name="article_vi"/></text:h>
      <text:p text:style-name="Text_20_body"> <text:note text:id="ftn0" text:note-class="footnote"><text:note-citation text:label="1)">1)</text:note-citation><text:note-body><text:p text:style-name="Text_20_body">New article adopted by vote of the people November 7, 1961; repealed and replaced former article adopted November 3, 1925, as amended.</text:p></text:note-body></text:note>
JUDICIARY <text:line-break/></text:p>
      <text:p text:style-name="Text_20_body">[Unified court system; organization; process] </text:p>
      <text:p text:style-name="Text_20_body">Section 1. a. There shall be a unified court system for the state. The state-wide courts shall consist of the court of appeals, the supreme court including the appellate divisions thereof, the court of claims, the county court, the surrogate’s court and the family court, as hereinafter provided. The legislature shall establish in and for the city of New York, as part of the unified court system for the state, a single, city-wide court of civil jurisdiction and a single, city-wide court of criminal jurisdiction, as hereinafter provided, and may upon the request of the mayor and the local legislative body of the city of New York, merge the two courts into one city-wide court of both civil and criminal jurisdiction. The unified court system for the state shall also include the district, town, city and village courts outside the city of New York, as hereinafter provided. </text:p>
      <text:p text:style-name="Text_20_body">b. The court of appeals, the supreme court including the appellate divisions thereof, the court of claims, the county court, the surrogate’s court, the family court, the courts or court of civil and criminal jurisdiction of the city of New York, and such other courts as the legislature may determine shall be courts of record. </text:p>
      <text:p text:style-name="Text_20_body">c.   All processes, warrants and other mandates of the court of appeals, the supreme court including the appellate divisions thereof, the court of claims, the county court, the surrogate’s court and the family court may be served and executed in any part of the state. All processes, warrants and other mandates of the courts or court of civil and criminal jurisdiction of the city of New York may, subject to such limitation as may be prescribed by the legislature, be served and executed in any part of the state. The legislature may provide that processes, warrants and other mandates of the district court may be served and executed in any part of the state and that processes, warrants and other mandates of town, village and city courts outside the city of New York may be served and executed in any part of the county in which such courts are located or in any part of any adjoining county.
[Court of appeals; organization; designations; vacancies, how filled; commission on judicial nomination] </text:p>
      <text:p text:style-name="Text_20_body">§2. a. The court of appeals is continued. It shall consist of the chief judge and the six elected associate judges now in office, who shall hold their offices until the expiration of their respective terms, and their successors, and such justices of the supreme court as may be designated for service in said court as hereinafter provided. The official terms of the chief judge and the six associate judges shall be fourteen years. Five members of the court shall constitute a quorum, and the concurrence of four shall be necessary to a decision; but no more than seven judges shall sit in any case. In case of the temporary absence or inability to act of any judge of the court of appeals, the court may designate any justice of the supreme court to serve as associate judge of the court during such absence or inability to act. The court shall have power to appoint and to remove its clerk. The powers and jurisdiction of the court shall not be suspended for want of appointment when the number of judges is sufficient to constitute a quorum.  <text:line-break/>
b.  Whenever and as often as the court of appeals shall certify to the governor that the court is unable, by reason of the accumulation of causes pending therein, to hear and dispose of the same with reasonable speed, the governor shall designate such number of justices of the supreme court as may be so certified to be necessary, but not more than four, to serve as associate judges of the court of appeals. The justices so designated shall be relieved, while so serving, from their duties as justices of the supreme court, and shall serve as associate judges of the court of appeals until the court shall certify that the need for the services of any such justices no longer exists, whereupon they shall return to the supreme court. The governor may fill vacancies among such designated judges. No such justices shall serve as associate judge of the court of appeals except while holding the office of justice of the supreme court. The designation of a justice of the supreme court as an associate judge of the court of appeals shall not be deemed to affect his or her existing office any longer than until the expiration of his or her designation as such associate judge, nor to create a vacancy.  <text:line-break/>
c.   There shall be a commission on judicial nomination to evaluate the qualifications of candidates for appointment to the court of appeals and to prepare a written report and recommend to the governor those persons who by their character, temperament, professional aptitude and experience are well qualified to hold such judicial office. The legislature shall provide by law for the organization and procedure of the judicial nominating commission. <text:line-break/>
d. (l) The commission on judicial nomination shall consist of twelve members of whom four shall be appointed by the governor, four by the chief judge of the court of appeals, and one each by the speaker of the assembly, the temporary president of the senate, the minority leader of the senate, and the minority leader of the assembly. Of the four members appointed by the governor, no more than two shall be enrolled in the same political party, two shall be members of the bar of the state, and two shall not be members of the bar of the state. Of the four members appointed by the chief judge of the court of appeals, no more than two shall be enrolled in the same political party, two shall be members of the bar of the state, and two shall not be members of the bar of the state. No member of the commission shall hold or have held any judicial office or hold any elected public office for which he or she receives compensation during his or her period of service, except that the governor and the chief judge may each appoint no more than one former judge or justice of the unified court system to such commission. No member of the commission shall hold any office in any political party. No member of the judicial nominating commission shall be eligible for appointment to judicial office in any court of the state during the member’s period of service or within one year thereafter. <text:line-break/>
(2) The members first appointed by the governor shall have respectively one, two, three and four year terms as the governor shall designate. The members first appointed by the chief judge of the court of appeals shall have respectively one, two, three and four year terms as the chief judge shall designate. The member first appointed by the temporary president of the senate shall have a one-year term. The member first appointed by the minority leader of the senate shall have a two-year term. The member first appointed by the speaker of the assembly shall have a four-year term. The member first appointed by the minority leader of the assembly shall have a three-year term. Each subsequent appointment shall be for a term of four years.  <text:line-break/>
(3) The commission shall designate one of their number to serve as chairperson.  <text:line-break/>
(4) The commission shall consider the qualifications of candidates for appointment to the offices of judge and chief judge of the court of appeals and, whenever a vacancy in those offices occurs, shall prepare a written report and recommend to the governor persons who are well qualified for those judicial offices.  <text:line-break/>
e.   The governor shall appoint, with the advice and consent of the senate, from among those recommended by the judicial nominating commission, a person to fill the office of chief judge or associate judge, as the case may be, whenever a vacancy occurs in the court of appeals; provided, however, that no person may be appointed a judge of the court of appeals unless such person is a resident of the state and has been admitted to the practice of law in this state for at least ten years. The governor shall transmit to the senate the written report of the commission on judicial nomination relating to the nominee.  <text:line-break/>
f.   When a vacancy occurs in the office of chief judge or associate judge of the court of appeals and the senate is not in session to give its advice and consent to an appointment to fill the vacancy, the governor shall fill the vacancy by interim appointment upon the recommendation of a commission on judicial nomination as provided in this section. An interim appointment shall continue until the senate shall pass upon the governor's selection. If the senate confirms an appointment, the judge shall serve a term as provided in subdivision a of this section commencing from the date of his or her interim appointment. If the senate rejects an appointment, a vacancy in the office shall occur sixty days after such rejection. If an interim appointment to the court of appeals be made from among the justices of the supreme court or the appellate divisions thereof, that appointment shall not affect the justice’s existing office, nor create a vacancy in the supreme court, or the appellate division thereof, unless such appointment is confirmed by the senate and the appointee shall assume such office. If an interim appointment of chief judge of the court of appeals be made from among the associate judges, an interim appointment of associate judge shall be made in like manner; in such case, the appointment as chief judge shall not affect the existing office of associate judge, unless such appointment as chief judge is confirmed by the senate and the appointee shall assume such office.  <text:line-break/>
g.  The provisions of subdivisions c, d, e and f of this section shall not apply to temporary designations or assignments of judges or justices.
(Subdivision a amended, subdivision c repealed and new subdivisions c through g added by vote of the people November 8, 1977; further amended by vote of the people November 6, 2001.)
[Court of appeals; jurisdiction]  <text:line-break/>
§3.  a. The jurisdiction of the court of appeals shall be limited to the review of questions of law except where the judgment is of death, or where the appellate division, on reversing or modifying a final or interlocutory judgment in an action or a final or interlocutory order in a special proceeding, finds new facts and a final judgment or a final order pursuant thereto is entered; but the right to appeal shall not depend upon the amount involved. <text:line-break/>
b.   Appeals to the court of appeals may be taken in the classes of cases hereafter enumerated in this section; <text:line-break/>
In criminal cases, directly from a court of original jurisdiction where the judgment is of death, and in other criminal cases from an appellate division or otherwise as the legislature may from time to time provide. <text:line-break/>
In civil cases and proceedings as follows: <text:line-break/>
(1) As of right, from a judgment or order entered upon the decision of an appellate division of the supreme court which finally determines an action or special proceeding wherein is directly involved the construction of the constitution of the state or of the United States, or where one or more of the justices of the appellate division dissents from the decision of the court, or where the judgment or order is one of reversal or modification. <text:line-break/>
(2) As of right, from a judgment or order of a court of record of original jurisdiction which finally determines an action or special proceeding where the only question involved on the appeal is the validity of a statutory provision of the state or of the United States under the constitution of the state or of the United States; and on any such appeal only the constitutional question shall be considered and determined by the court. <text:line-break/>
(3) As of right, from an order of the appellate division granting a new trial in an action or a new hearing in a special proceeding where the appellant stipulates that, upon affirmance, judgment absolute or final order shall be rendered against him or her. <text:line-break/>
(4) From a determination of the appellate division of the supreme court in any department, other than a judgment or order which finally determines an action or special proceeding, where the appellate division allows the same and certifies that one or more questions of law have arisen which, in its opinion, ought to be reviewed by the court of appeals, but in such case the appeal shall bring up for review only the question or questions so certified; and the court of appeals shall certify to the appellate division its determination upon such question or questions. <text:line-break/>
(5) From an order of the appellate division of the supreme court in any department, in a proceeding instituted by or against one or more public officers or a board, commission or other body of public officers or a court or tribunal, other than an order which finally determines such proceeding, where the court of appeals shall allow the same upon the ground that, in its opinion, a question of law is involved which ought to be reviewed by it, and without regard to the availability of appeal by stipulation for final order absolute. <text:line-break/>
(6) From a judgment or order entered upon the decision of an appellate division of the supreme court which finally determines an action or special proceeding but which is not appealable under paragraph (1) of this subdivision where the appellate division or the court of appeals shall certify that in its opinion a question of law is involved which ought to be reviewed by the court of appeals. Such an appeal may be allowed upon application (a) to the appellate division, and in case of refusal, to the court of appeals, or (b) directly to the court of appeals. Such an appeal shall be allowed when required in the interest of substantial justice. <text:line-break/>
(7) No appeal shall be taken to the court of appeals from a judgment or order entered upon the decision of an appellate division of the supreme court in any civil case or proceeding where the appeal to the appellate division was from a judgment or order entered in an appeal from another court, including an appellate or special term of the supreme court, unless the construction of the constitution of the state or of the United States is directly involved therein, or unless the appellate division of the supreme court shall certify that in its opinion a question of law is involved which ought to be reviewed by the court of appeals. <text:line-break/>
(8) The legislature may abolish an appeal to the court of appeals as of right in any or all of the cases or classes of cases specified in paragraph (1) of this subdivision wherein no question involving the construction of the constitution of the state or of the United States is directly involved, provided, however, that appeals in any such case or class of cases shall thereupon be governed by paragraph (6) of this subdivision. <text:line-break/>
(9) The court of appeals shall adopt and from time to time may amend a rule to permit the court to answer questions of New York law certified to it by the Supreme Court of the United States, a court of appeals of the United States or an appellate court of last resort of another state, which may be determinative of the cause then pending in the certifying court and which in the opinion of the certifying court are not controlled by precedent in the decisions of the courts of New York. (Paragraph (9) added by vote of the people November 5, 1985; further amended by vote of the people November 6, 2001.)
[Judicial   departments;   appellate   divisions,   how   constituted;  <text:line-break/>
governor to designate justices; temporary assignments; jurisdiction]  <text:line-break/>
§4. a. The state shall be divided into four judicial departments. The first department shall consist of the counties within the first judicial district of the state. The second department shall consist of the counties within the second, ninth, tenth and eleventh judicial districts of the state. The third department shall consist of the counties within the third, fourth and sixth judicial districts of the state. The fourth department shall consist of the counties within the fifth, seventh and eighth judicial districts of the state. Each department shall be bounded by the lines of judicial districts. Once every ten years the legislature may alter the boundaries of the judicial departments, but without changing the number thereof. <text:line-break/>
b.  The appellate divisions of the supreme court are continued, and shall consist of seven justices of the supreme court in each of the first and second departments, and five justices in each of the other departments. In each appellate division, four justices shall constitute a quorum, and the concurrence of three shall be necessary to a decision. No more than five justices shall sit in any case. <text:line-break/>
c.  The governor shall designate the presiding justice of each appellate division, who shall act as such during his or her term of office and shall be a resident of the department. The other justices of the appellate divisions shall be designated by the governor, from all the justices elected to the supreme court, for terms of five years or the unexpired portions of their respective terms of office, if less than five years. <text:line-break/>
d.  The justices heretofore designated shall continue to sit in the appellate divisions until the terms of their respective designations shall expire. From time to time as the terms of the designations expire, or vacancies occur, the governor shall make new designations. The governor may also, on request of any appellate division, make temporary designations in case of the absence or inability to act of any justice in such appellate division, for service only during such absence or inability to act. <text:line-break/>
e.  In case any appellate division shall certify to the governor that one or more additional justices are needed for the speedy disposition of the business before it, the governor may designate an additional justice or additional justices; but when the need for such additional justice or justices shall no longer exist, the appellate division shall so certify to the governor, and thereupon service under such designation or designations shall cease. <text:line-break/>
f.  A majority of the justices designated to sit in any appellate division shall at all times be residents of the department. <text:line-break/>
g.  Whenever the appellate division in any department shall be unable to dispose of its business within a reasonable time, a majority of the presiding justices of the several departments, at a meeting called by the presiding justice of the department in arrears, may transfer any pending appeals from such department to any other department for hearing and determination. <text:line-break/>
h.  A justice of the appellate division of the supreme court in any department may be temporarily designated by the presiding justice of his or her department to the appellate division in another judicial department upon agreement by the presiding justices of the appellate division of the departments concerned. <text:line-break/>
i.  In the event that the disqualification, absence or inability to act of justices in any appellate division prevents there being a quorum of justices qualified to hear an appeal, the justices qualified to hear the appeal may transfer it to the appellate division in another department for hearing and determination. In the event that the justices in any appellate division qualified to hear an appeal are equally divided, said justices may transfer the appeal to the appellate division in another department for hearing and determination. Each appellate division shall have power to appoint and remove its clerk. <text:line-break/>
j.  No justice of the appellate division shall, within the department to which he or she may be designated to perform the duties of an appellate justice, exercise any of the powers of a justice of the supreme court, other than those of a justice out of court, and those pertaining to the appellate division, except that the justice may decide causes or proceedings theretofore submitted, or hear and decide motions submitted by consent of counsel, but any such justice, when not actually engaged in performing the duties of such appellate justice in the department to which he or she is designated, may hold any term of the supreme court and exercise any of the powers of a justice of the supreme court in any judicial district in any other department of the state. <text:line-break/>
k.  The appellate divisions of the supreme court shall have all the jurisdiction possessed by them on the effective date of this article and such additional jurisdiction as may be prescribed by law, provided, however, that the right to appeal to the appellate divisions from a judgment or order which does not finally determine an action or special proceeding may be limited or conditioned by law. (Subdivision e amended by vote of the people November 8, 1977; further amended by vote of the people November 6, 2001.)
[Appeals from judgment or order; new trial]  <text:line-break/>
§5. a. Upon an appeal from a judgment or an order, any appellate court to which the appeal is taken which is authorized to review such judgment or order may reverse or affirm, wholly or in part, or may modify the judgment or order appealed from, and each interlocutory judgment or intermediate or other order which it is authorized to review, and as to any or all of the parties. It shall thereupon render judgment of affirmance, judgment of reversal and final judgment upon the right of any or all of the parties, or judgment of modification thereon according to law, except where it may be necessary or proper to grant a new trial or hearing, when it may grant a new trial or hearing.  <text:line-break/>
b.  If any appeal is taken to an appellate court which is not authorized to review such judgment or order, the court shall transfer the appeal to an appellate court which is authorized to review such judgment or order.
<text:note text:id="ftn1" text:note-class="footnote"><text:note-citation text:label="2)">2)</text:note-citation><text:note-body><text:p text:style-name="Text_20_body">Judiciary Law §140 currently sets forth 13 judicial districts.</text:p></text:note-body></text:note> [Judicial districts; how constituted; supreme court]  <text:line-break/>
§6. a. The state shall be divided into eleven judicial districts. The first judicial district shall consist of the counties of Bronx and New York. The second judicial district shall consist of the counties of Kings and Richmond. The third judicial district shall consist of the counties of Albany, Columbia, Greene, Rensselaer, Schoharie, Sullivan, and Ulster. The fourth judicial district shall consist of the counties of Clinton, Essex, Franklin, Fulton, Hamilton, Montgomery, St. Lawrence, Saratoga, Schenectady, Warren and Washington. The fifth judicial district shall consist of the counties of Herkimer, Jefferson, Lewis, Oneida, Onondaga, and Oswego. The sixth judicial district shall consist of the counties of Broome, Chemung, Chenango, Cortland, Delaware, Madison, Otsego, Schuyler, Tioga and Tompkins. The seventh judicial district shall consist of the counties of Cayuga, Livingston, Monroe, Ontario, Seneca, Steuben, Wayne and Yates. The eighth judicial district shall consist of the counties of Allegany, Cattaraugus, Chautauqua, Erie, Genesee, Niagara, Orleans and Wyoming. The ninth judicial district shall consist of the counties of Dutchess, Orange, Putnam, Rockland and Westchester. The tenth judicial district shall consist of the counties of Nassau and Suffolk. The eleventh judicial district shall consist of the county of Queens.  <text:line-break/>
b.  Once every ten years the legislature may increase or decrease the number of judicial districts or alter the composition of judicial districts and thereupon re-apportion the justices to be thereafter elected in the judicial districts so altered. Each judicial district shall be bounded by county lines.
c.  The justices of the supreme court shall be chosen by the electors of the judicial district in which they are to serve. The terms of justices of the supreme court shall be fourteen years from and including the first day of January next after their election. <text:line-break/>
d.  The supreme court is continued. It shall consist of the number of justices of the supreme court including the justices designated to the appellate divisions of the supreme court, judges of the county court of the counties of Bronx, Kings, Queens and Richmond and judges of the court of general sessions of the county of New York authorized by law on the thirty-first day of August next after the approval and ratification of this amendment by the people, all of whom shall be justices of the supreme court for the remainder of their terms. The legislature may increase the number of justices of the supreme court in any judicial district, except that the number in any district shall not be increased to exceed one justice for fifty thousand, or fraction over thirty thousand, of the population thereof as shown by the last federal census or state enumeration. The legislature may decrease the number of justices of the supreme court in any judicial district, except that the number in any district shall not be less than the number of justices of the supreme court authorized by law on the effective date of this article. <text:line-break/>
e.  The clerks of the several counties shall be clerks of the supreme court, with such powers and duties as shall be prescribed by law.
[Supreme court; jurisdiction]  <text:line-break/>
§7. a. The supreme court shall have general original jurisdiction in law and equity and the appellate jurisdiction herein provided. In the city of New York, it shall have exclusive jurisdiction over crimes prosecuted by indictment, provided, however, that the legislature may grant to the city-wide court of criminal jurisdiction of the city of New York jurisdiction over misdemeanors prosecuted by indictment and to the family court in the city of New York jurisdiction over crimes and offenses by or against minors or between spouses or between parent and child or between members of the same family or household. <text:line-break/>
b.  If the legislature shall create new classes of actions and proceedings, the supreme court shall have jurisdiction over such classes of actions and proceedings, but the legislature may provide that another court or other courts shall also have jurisdiction and that actions and proceedings of such classes may be originated in such other court or courts. (Subdivision b repealed and subdivision c relettered b by vote of the people November 8, 1977.)
[Appellate terms; composition; jurisdiction]  <text:line-break/>
§8. a. The appellate division of the supreme court in each judicial department may establish an appellate term in and for such department or in and for a judicial district or districts or in and for a county or counties within such department. Such an appellate term shall be composed of not less than three nor more than five justices of the supreme court who shall be designated from time to time by the chief administrator of the courts with the approval of the presiding justice of the appropriate appellate division, and who shall be residents of the department or of the judicial district or districts as the case may be and the chief administrator of the courts shall designate the place or places where such appellate terms shall be held. <text:line-break/>
b.   Any such appellate term may be discontinued and re-established as the appellate division of the supreme court in each department shall determine from time to time and any designation to service therein may be revoked by the chief administrator of the courts with the approval of the presiding justice of the appropriate appellate division. <text:line-break/>
c.  In each appellate term no more than three justices assigned thereto shall sit in any action or proceeding. Two of such justices shall constitute a quorum and the concurrence of two shall be necessary to a decision. <text:line-break/>
d. If so directed by the appellate division of the supreme court establishing an appellate term, an appellate term shall have jurisdiction to hear and determine appeals now or hereafter authorized by law to be taken to the supreme court or to the appellate division other than appeals from the supreme court, a surrogate’s court, the family court or appeals in criminal cases prosecuted by indictment or by  information as provided in section six of article one.
e.  As may be provided by law, an appellate term shall have jurisdiction to hear and determine appeals from the district court or a town, village or city court outside the city of New York. (Subdivisions a, b and d amended by vote of the people November 8, 1977.)
[Court of claims; jurisdiction]  <text:line-break/>
§9.  The court of claims is continued. It shall consist of the eight judges now authorized by law, but the legislature may increase such number and may reduce such number to six or seven. The judges shall be appointed by the governor by and with the advice and consent of the senate and their terms of office shall be nine years. The court shall have jurisdiction to hear and determine claims against the state or by the state against the claimant or between conflicting claimants as the legislature may provide.
[County courts; judges]  <text:line-break/>
§10. a. The county court is continued in each county outside the city of New York. There shall be at least one judge of the county court in each county and such number of additional judges in each county as may be provided by law. The judges shall be residents of the county and shall be chosen by the electors of the county. <text:line-break/>
b.  The terms of the judges of the county court shall be ten years from and including the first day of January next after their election.
[County court; jurisdiction]  <text:line-break/>
§11.  a. The county court shall have jurisdiction over the following classes of actions and proceedings which shall be originated in such county court in the manner provided by law, except that actions and proceedings within the jurisdiction of the district court or a town, village or city court outside the city of New York may, as provided by law, be originated therein: actions and proceedings for the recovery of money, actions and proceedings for the recovery of chattels and actions and proceedings for the foreclosure of mechanics liens and liens on personal property where the amount sought to be recovered or the value of the property does not exceed twenty-five thousand dollars exclusive of interest and costs; over all crimes and other violations of law; over summary proceedings to recover possession of real property and to remove tenants therefrom; and over such other actions and proceedings, not within the exclusive jurisdiction of the supreme court, as may be provided by law.  <text:line-break/>
b.  The county court shall exercise such equity jurisdiction as may be provided by law and its jurisdiction to enter judgment upon a counterclaim for the recovery of money only shall be unlimited. <text:line-break/>
c.  The county court shall have jurisdiction to hear and determine all appeals arising in the county in the following actions and proceedings: as of right, from a judgment or order of the district court or a town, village or city court which finally determines an action or proceeding and, as may be provided by law, from a judgment or order of any such court which does not finally determine an action or proceeding. The legislature may provide, in accordance with the provisions of section eight of this article, that any or all of such appeals be taken to an appellate term of the supreme court instead of the county court. <text:line-break/>
d.  The provisions of this section shall in no way limit or impair the jurisdiction of the supreme court as set forth in section seven of this article. (Subdivision b repealed and subdivisions c, d and e relettered b, c and d by vote of the people November 8, 1977; subdivision a amended by vote of the people November 8, 1983.)
[Surrogate’s courts; judges; jurisdiction]  <text:line-break/>
§12.  a. The surrogate’s court is continued in each county in the state. There shall be at least one judge of the surrogate’s court in each county and such number of additional judges of the surrogate’s court as may be provided by law.  <text:line-break/>
b.  The judges of the surrogate’s court shall be residents of the county and shall be chosen by the electors of the county.  <text:line-break/>
c.   The terms of the judges of the surrogate’s court in the city of New York shall be fourteen years, and in other counties ten years, from and including the first day of January next after their election.
d. The surrogate’s court shall have jurisdiction over all actions and proceedings relating to the affairs of decedents, probate of wills, administration of estates and actions and proceedings arising thereunder or pertaining thereto, guardianship of the property of minors, and such other actions and proceedings, not within the exclusive jurisdiction of the supreme court, as may be provided by law. <text:line-break/>
e.  The surrogate’s court shall exercise such equity jurisdiction as may be provided by law. <text:line-break/>
f. The provisions of this section shall in no way limit or impair the jurisdiction of the supreme court as set forth in section seven of this article.
[Family court; organization; jurisdiction]  <text:line-break/>
§13. a. The  family  court  of  the  state  of  New  York  is  hereby established. It shall consist of at least one judge in each county outside the city of New York and such number of additional judges for such counties as may be provided by law. Within the city of New York it shall consist of such number of judges as may be provided by law. The judges of the family court within the city of New York shall be residents of such city and shall be appointed by the mayor of the city of New York for terms of ten years. The judges of the family court outside the city of New York, shall be chosen by the electors of the counties wherein they reside for terms of ten years. <text:line-break/>
b.  The family court shall have jurisdiction over the following classes of actions and proceedings which shall be originated in such family court in the manner provided by law: (1) the protection, treatment, correction and commitment of those minors who are in need of the exercise of the authority of the court because of circumstances of neglect, delinquency or dependency, as the legislature may determine; (2) the custody of minors except for custody incidental to actions and proceedings for marital separation, divorce, annulment of marriage and dissolution of marriage; (3) the adoption of persons; (4) the support of dependents except for support incidental to actions and proceedings in this state for marital separation, divorce, annulment of marriage or dissolution of marriage; (5) the establishment of paternity; (6) proceedings for conciliation of spouses; and (7) as may be provided by law: the guardianship of the person of minors and, in conformity with the provisions of section seven of this article, crimes and offenses by or against minors or between spouses or between parent and child or between members of the same family or household. Nothing in this section shall be construed to abridge the authority or jurisdiction of courts to appoint guardians in cases originating in those courts. <text:line-break/>
c.  The family court shall also have jurisdiction to determine, with the same powers possessed by the supreme court, the following matters when referred to the family court from the supreme court: habeas corpus proceedings for the determination of the custody of minors; and in actions and proceedings for marital separation, divorce, annulment of marriage and dissolution of marriage, applications to fix temporary or permanent support and custody, or applications to enforce judgments and orders of support and of custody, or applications to modify judgments and orders of support and of custody which may be granted only upon the showing to the family court that there has been a subsequent change of circumstances and that modification is required. <text:line-break/>
d.  The provisions of this section shall in no way limit or impair the jurisdiction of the supreme court as set forth in section seven of this article. (Amended by vote of the people November 6, 1973.)
[Discharge of duties of more than one judicial office by same judicial officer]  <text:line-break/>
§14.  The legislature may at any time provide that outside the city of New York the same person may act and discharge the duties of county judge and surrogate or of judge of the family court and surrogate, or of county judge and judge of the family court, or of all three positions in any county.
[New York city; city-wide courts; jurisdiction]  <text:line-break/>
§15. a. The legislature shall by law establish a single court of city-wide civil jurisdiction and a single court of city-wide criminal jurisdiction in and for the city of New York and the legislature may, upon the request of the mayor and the local legislative body of the city of New York, merge the two courts into one city-wide court of both civil and criminal jurisdiction. The said city-wide courts shall consist of such number of judges as may be provided by law. The judges of the court of city-wide civil jurisdiction shall be residents of such city and shall be chosen for terms of ten years by the electors of the counties included within the city of New York from districts within such counties established by law. The judges of the court of city-wide criminal jurisdiction shall be residents of such city and shall be appointed for terms of ten years by the mayor of the city of New York. <text:line-break/>
b.  The court of city-wide civil jurisdiction of the city of New York shall have jurisdiction over the following classes of actions and proceedings which shall be originated in such court in the manner provided by law: actions and proceedings for the recovery of money, actions and proceedings for the recovery of chattels and actions and proceedings for the foreclosure of mechanics liens and liens on personal property where the amount sought to be recovered or the value of the property does not exceed twenty-five thousand dollars exclusive of interest and costs, or such smaller amount as may be fixed by law; over summary proceedings to recover possession of real property and to remove tenants therefrom and over such other actions and proceedings, not within the exclusive jurisdiction of the supreme court, as may be provided by law. The court of city-wide civil jurisdiction shall further exercise such equity jurisdiction as may be provided by law and its jurisdiction to enter judgment upon a counterclaim for the recovery of money only shall be unlimited. <text:line-break/>
c.  The court of city-wide criminal jurisdiction of the city of New York shall have jurisdiction over crimes and other violations of law, other than those prosecuted by indictment, provided, however, that the legislature may grant to said court jurisdiction over misdemeanors prosecuted by indictment; and over such other actions and proceedings, not within the exclusive jurisdiction of the supreme court, as may be provided by law. <text:line-break/>
d.  The provisions of this section shall in no way limit or impair the jurisdiction of the supreme court as set forth in section seven of this article. (Subdivision b amended by vote of the people November 8, 1983; further amended by vote of the people November 7, 1995.)
 
[District courts; jurisdiction; judges]  <text:line-break/>
§16. a. The district court of Nassau county may be continued under existing law and the legislature may, at the request of the board of supervisors or other elective governing body of any county outside the city of New York, establish the district court for the entire area of such county or for a portion of such county consisting of one or more cities, or one or more towns which are contiguous, or of a combination of such cities and such towns provided at least one of such cities is contiguous to one of such towns. <text:line-break/>
b. No law establishing the district court for an entire county shall become effective unless approved at a general election on the question of the approval of such law by a majority of the votes cast thereon by the electors within the area of any cities in the county considered as one unit and by a majority of the votes cast thereon by the electors within the area outside of cities in the county considered as one unit. <text:line-break/>
c.  No law establishing the district court for a portion of a county shall become effective unless approved at a general election on the question of the approval of such law by a majority of the votes cast thereon by the electors within the area of any cities included in such portion of the county considered as one unit and by a majority of the votes cast thereon by the electors within the area outside of cities included in such portion of the county considered as one unit. <text:line-break/>
d.  The district court shall have such jurisdiction as may be provided by law, but not in any respect greater than the jurisdiction of the courts for the city of New York as provided in section fifteen of this article, provided, however, that in actions and proceedings for the recovery of money, actions and proceedings for the recovery of chattels and actions and proceedings for the foreclosure of mechanics liens and liens on personal property, the amount sought to be recovered or the value of the property shall not exceed fifteen thousand dollars exclusive of interest and costs. <text:line-break/>
e.  The legislature may create districts of the district court which shall consist of an entire county or of an area less than a county. <text:line-break/>
f.  There shall be at least one judge of the district court for each district and such number of additional judges in each district as may be provided by law. <text:line-break/>
g. The judges of the district court shall be apportioned among the districts as may be provided by law, and to the extent practicable, in accordance with the population and the volume of judicial business. <text:line-break/>
h.  The judges shall be residents of the district and shall be chosen by the electors of the district. Their terms shall be six years from and including the first day of January next after their election. <text:line-break/>
i.  The legislature may regulate and discontinue the district court in any county or portion thereof. (Subdivision d amended by vote of the people November 8, 1983.)
[Town, village and city courts; jurisdiction; judges]  <text:line-break/>
§17. a. Courts for towns, villages and cities outside the city of New York are continued and shall have the jurisdiction prescribed by the legislature but not in any respect greater than the jurisdiction of the district court as provided in section sixteen of this article. <text:line-break/>
b. The  legislature  may  regulate  such  courts,  establish  uniform jurisdiction, practice and procedure for city courts outside the city of New York and may discontinue any village or city court outside the city of New York existing on the effective date of this article. The legislature may discontinue any town court existing on the effective date of this article only with the approval of a majority of the total votes cast at a general election on the question of a proposed discontinuance of the court in each such town affected thereby. <text:line-break/>
c.  The legislature may abolish the legislative functions on town boards of justices of the peace and provide that town councilmen be elected in their stead. <text:line-break/>
d.   The number of the judges of each of such town, village and city courts and the classification and duties of the judges shall be prescribed by the legislature. The terms, method of selection and method of filling vacancies for the judges of such courts shall be prescribed by the legislature, provided, however, that the justices of town courts shall be chosen by the electors of the town for terms of four years from and including the first day of January next after their election.
[Trial by jury; trial without jury; claims against state]  <text:line-break/>
§18. a. Trial by jury is guaranteed as provided in article one of this constitution. The legislature may provide that in any court of original jurisdiction a jury shall be composed of six or of twelve persons and may authorize any court which shall have jurisdiction over crimes and other violations of law, other than crimes prosecuted by indictment, to try such matters without a jury, provided, however, that crimes prosecuted by indictment shall be tried by a jury composed of twelve persons, unless a jury trial has been waived as provided in section two of article one of this constitution. <text:line-break/>
b. The legislature may provide for the manner of trial of actions and proceedings involving claims against the state.
[Transfer of actions and proceedings]  <text:line-break/>
§19.  a. The supreme court may transfer any action or proceeding, except one over which it shall have exclusive jurisdiction which does not depend upon the monetary amount sought, to any other court having jurisdiction of the subject matter within the judicial department provided that such other court has jurisdiction over the classes of persons named as parties. As may be provided by law, the supreme court may transfer to itself any action or proceeding originated or pending in another court within the judicial department other than the court of claims upon a finding that such a transfer will promote the administration of justice. <text:line-break/>
b.  The county court shall transfer to the supreme court or surrogate’s court or family court any action or proceeding which has not been transferred to it from the supreme court or surrogate’s court or family court and over which the county court has no jurisdiction. The county court may transfer any action or proceeding, except a criminal action or proceeding involving a felony prosecuted by indictment or an action or proceeding required by this article to be dealt with in the surrogate’s court or family court, to any court, other than the supreme court, having jurisdiction of the subject matter within the county provided that such other court has jurisdiction over the classes of persons named as parties.
c.  As may be provided by law, the supreme court or the county court may transfer to the county court any action or proceeding originated or pending in the district court or a town, village or city court outside the city of New York upon a finding that such a transfer will promote the administration of justice. <text:line-break/>
d.  The surrogate’s court shall transfer to the supreme court or the county court or the family court or the courts for the city of New York established pursuant to section fifteen of this article any action or proceeding which has not been transferred to it from any of said courts and over which the surrogate’s court has no jurisdiction. <text:line-break/>
e.   The family court shall transfer to the supreme court or the surrogate’s court or the county court or the courts for the city of New York established pursuant to section fifteen of this article any action or proceeding which has not been transferred to it from any of said courts and over which the family court has no jurisdiction. <text:line-break/>
f.   The courts for the city of New York established pursuant to section fifteen of this article shall transfer to the supreme court or the surrogate’s court or the family court any action or proceeding which has not been transferred to them from any of said courts and over which the said courts for the city of New York have no jurisdiction. <text:line-break/>
g.   As may be provided by law, the supreme court shall transfer any action or proceeding to any other court having jurisdiction of the subject matter in any other judicial district or county provided that such other court has jurisdiction over the classes of persons named as parties. <text:line-break/>
h.   As may be provided by law, the county court, the surrogate’s court, the family court and the courts for the city of New York established pursuant to section fifteen of this article may transfer any action or proceeding, other than one which has previously been transferred to it, to any other court, except the supreme court, having jurisdiction of the subject matter in any other judicial district or county provided that such other court has jurisdiction over the classes of persons named as parties. <text:line-break/>
i.  As may be provided by law, the district court or a town, village or city court outside the city of New York may transfer any action or proceeding, other than one which has previously been transferred to it, to any court, other than the county court or the surrogate’s court or the family court or the supreme court, having jurisdiction of the subject matter in the same or an adjoining county provided that such other court has jurisdiction over the classes of persons named as parties. <text:line-break/>
j.  Each court shall exercise jurisdiction over any action or proceeding transferred to it pursuant to this section. <text:line-break/>
k.  The legislature may provide that the verdict or judgment in actions and proceedings so transferred shall not be subject to the limitation of monetary jurisdiction of the court to which the actions and proceedings are transferred if that limitation be lower than that of the court in which the actions and proceedings were originated.
[Judges and justices; qualifications; eligibility for other office or service; restrictions]  <text:line-break/>
§20. a.  No person, other than one who holds such office at the effective date of this article, may assume the office of judge of the court of appeals, justice of the supreme court, or judge of the court of claims unless he or she has been admitted to practice law in this state at least ten years. No person, other than one who holds such office at the effective date of this article, may assume the office of judge of the county court, surrogate’s court, family court, a court for the city of New York established pursuant to section fifteen of this article, district court or city court outside the city of New York unless he or she has been admitted to practice law in this state at least five years or such greater number of years as the legislature may determine. <text:line-break/>
b.  A judge of the court of appeals, justice of the supreme court, judge of the court of claims, judge of a county court, judge of the surrogate’s court, judge of the family court or judge of a court for the city of New York established pursuant to section fifteen of this article who is elected or appointed after the effective date of this article may not: <text:line-break/>
(1)  hold any other public office or trust except an office in relation to the administration of the courts, member of a constitutional convention or member of the armed forces of the United States or of the state of New York  <text:line-break/>
in which latter event the legislature may enact such legislation as it deems
appropriate to provide for a temporary judge or justice to serve during the period of the absence of such judge or justice in the armed forces; <text:line-break/>
(2)  be eligible to be a candidate for any public office other than judicial office or member of a constitutional convention, unless he or she resigns from judicial office; in the event a judge or justice does not so resign from judicial office within ten days after his or her acceptance of the nomination of such other office, his or her judicial office shall become vacant and the vacancy shall be filled in the manner provided in this article; <text:line-break/>
(3)  hold any office or assume the duties or exercise the powers of any office of any political organization or be a member of any governing or executive agency thereof; <text:line-break/>
(4) engage in the practice of law, act as an arbitrator, referee or compensated mediator in any action or proceeding or matter or engage in the conduct of any other profession or business which interferes with the performance of his or her judicial duties. <text:line-break/>
Judges and justices of the courts specified in this subdivision shall also be subject to such rules of conduct as may be promulgated by the chief administrator of the courts with the approval of the court of appeals. <text:line-break/>
c.  Qualifications for and restrictions upon the judges of district, town, village or city courts outside the city of New York, other than such qualifications and restrictions specifically set forth in subdivision a of this section, shall be prescribed by the legislature, provided, however, that the legislature shall require a course of training and education to be completed by justices of town and village courts selected after the effective date of this article who have not been admitted to practice law in this state. Judges of such courts shall also be subject to such rules of conduct not inconsistent with laws as may be promulgated by the chief administrator of the courts with the approval of the court of appeals. (Amended by vote of the people November 8, 1977; November 6, 2001.)
[Vacancies; how filled]  <text:line-break/>
§21.  a.  When a vacancy shall occur, otherwise than by expiration of term, in the office of justice of the supreme court, of judge of the county court, of judge of the surrogate’s court or judge of the family court outside the city of New York, it shall be filled for a full term at the next general election held not less than three months after such vacancy occurs and until the vacancy shall be so filled, the governor by and with the advice and consent of the senate, if the senate shall be in session, or, if the senate not be in session, the governor may fill such vacancy by an appointment which shall continue until and including the last day of December next after the election at which the vacancy shall be filled. <text:line-break/>
b.  When a vacancy shall occur, otherwise than by expiration of term, in the office of judge of the court of claims, it shall be filled for the unexpired term in the same manner as an original appointment. <text:line-break/>
c.  When a vacancy shall occur, otherwise than by expiration of term, in the office of judge elected to the city-wide court of civil jurisdiction of the city of New York, it shall be filled for a full term at the next general election held not less than three months after such vacancy occurs and, until the vacancy shall be so filled, the mayor of the city of New York may fill such vacancy by an appointment which shall continue until and including the last day of December next after the election at which the vacancy shall be filled. When a vacancy shall occur, otherwise than by expiration of term on the last day of December of any year, in the office of judge appointed to the family court within the city of New York or the city-wide court of criminal jurisdiction of the city of New York, the mayor of the city of New York shall fill such vacancy by an appointment for the unexpired term. <text:line-break/>
d.  When a vacancy shall occur, otherwise than by expiration of term, in the office of judge of the district court, it shall be filled for a full term at the next general election held not less than three months after such vacancy occurs and, until the vacancy shall be so filled, the board of supervisors or the supervisor or supervisors of the affected district if such district consists of a portion of a county or, in counties with an elected county executive officer, such county executive officer may, subject to confirmation by the board of supervisors or the supervisor or supervisors of such district, fill such vacancy by an appointment which shall continue until and including the last day of December next after the election at which the vacancy shall be filled. <text:line-break/>
[Commission on judicial conduct; composition; organization and procedure; review by court of appeals; discipline of judges or justices]  <text:line-break/>
§22. a. There shall be a commission on judicial conduct. The commission on judicial conduct shall receive, initiate, investigate and hear complaints with respect to the conduct, qualifications, fitness to perform or performance of official duties of any judge or justice of the unified court system, in the manner provided by law; and, in accordance with subdivision d of this section, may determine that a judge or justice be admonished, censured or removed from office for cause, including, but not limited to, misconduct in office, persistent failure to perform his or her duties, habitual intemperance, and conduct, on or off the bench, prejudicial to the administration of justice, or that a judge or justice be retired for mental or physical disability preventing the proper performance of his or her judicial duties. The commission shall transmit an <text:note text:id="ftn2" text:note-class="footnote"><text:note-citation text:label="3)">3)</text:note-citation><text:note-body><text:p text:style-name="Text_20_body">As so in original (“an should be “any”).</text:p></text:note-body></text:note> such determination to the chief judge of the court of appeals who shall cause written notice of such determination to be given to the judge or justice involved. Such judge or justice may either accept the commission’s determination or make written request to the chief judge, within thirty days after receipt of such notice, for a review of such determination by the court of appeals. <text:line-break/>
b. (l) The commission on judicial conduct shall consist of eleven members, of whom four shall be appointed by the governor, one by the temporary president of the senate, one by the minority leader of the senate, one by the speaker of the assembly, one by the minority leader of the assembly and three by the chief judge of the court of appeals. Of the members appointed by the governor one person shall be a member of the bar of the state but not a judge or justice, two shall not be members of the bar, justices or judges or retired justices or judges of the unified court system, and one shall be a judge or justice of the unified court system. Of the members appointed by the chief judge one person shall be a justice of the appellate division of the supreme court and two shall be judges or justices of a court or courts other than the court of appeals or appellate divisions. None of the persons to be appointed by the legislative leaders shall be justices or judges or retired justices or judges. <text:line-break/>
(2) The persons first appointed by the governor shall have respectively one, two, three, and four-year terms as the governor shall designate. The persons first appointed by the chief judge of the court of appeals shall have respectively two, three, and four-year terms as the governor shall designate. The person first appointed by the temporary president of the senate shall have a one-year term. The person first appointed by the minority leader of the senate shall have a two-year term. The person first appointed by the speaker of the assembly shall have a four-year term. The person first appointed by the minority leader of the assembly shall have a three-year term. Each member of the commission shall be appointed thereafter for a term of four years. Commission membership of a judge or justice appointed by the governor or the chief judge shall terminate if such member ceases to hold the judicial position which qualified him or her for such appointment. Membership shall also terminate if a member attains a position which would have rendered him or her ineligible for appointment at the time of appointment. A vacancy shall be filled by the appointing officer for the remainder of the term. <text:line-break/>
c.  The organization and procedure of the commission on judicial conduct shall be as provided by law. The commission on judicial conduct may establish its own rules and procedures not inconsistent with law. Unless the legislature shall provide otherwise, the commission shall be empowered to designate one of its members or any other person as a referee to hear and report concerning any matter before the commission. <text:line-break/>
d.  In reviewing a determination of the commission on judicial conduct, the court of appeals may admonish, censure, remove or retire, for the reasons set forth in subdivision a of this section, any judge of the unified court system. In reviewing a determination of the commission on judicial conduct, the court of appeals shall review the commission’s findings of fact and conclusions of law on the record of the proceedings upon which the commission’s determination was based. The court of appeals may impose a less or more severe sanction prescribed by this section than the one determined by the commission, or impose no sanction.
e.  The court of appeals may suspend a judge or justice from exercising the powers of his or her office while there is pending a determination by the commission on judicial conduct for his or her removal or retirement, or while the judge or justice is charged in this state with a felony by an indictment or an information filed pursuant to section six of article one. The suspension shall continue upon conviction and, if the conviction becomes final, the judge or justice shall be removed from office. The suspension shall be terminated upon reversal of the conviction and dismissal of the accusatory instrument. Nothing in this subdivision shall prevent the commission on judicial conduct from determining that a judge or justice be admonished, censured, removed, or retired pursuant to subdivision a of this section. <text:line-break/>
f.   Upon the recommendation of the commission on judicial conduct or on its own motion, the court of appeals may suspend a judge or justice from office when he or she is charged with a crime punishable as a felony under the laws of this state, or any other crime which involves moral turpitude. The suspension shall continue upon conviction and, if the conviction becomes final, the judge or justice shall be removed from office. The suspension shall be terminated upon reversal of the conviction and dismissal of the accusatory instrument. Nothing in this subdivision shall prevent the commission on judicial conduct from determining that a judge or justice be admonished, censured, removed, or retired pursuant to subdivision a of this section. <text:line-break/>
g.  A judge or justice who is suspended from office by the court of appeals shall receive his or her judicial salary during such period of suspension, unless the court directs otherwise. If the court has so directed and such suspension is thereafter terminated, the court may direct that the judge or justice shall be paid his or her salary for such period of suspension. <text:line-break/>
h.  A judge or justice retired by the court of appeals shall be con- sidered to have retired voluntarily. A judge or justice removed by the court of appeals shall be ineligible to hold other judicial office. <text:line-break/>
i.   Notwithstanding any other provision of this section, the legislature may provide by law for review of determinations of the commission on judicial conduct with respect to justices of town and village courts by an appellate division of the supreme court. In such event, all references in this section to the court of appeals and the chief judge thereof shall be deemed references to an appellate division and the presiding justice thereof, respectively. <text:line-break/>
j.  If a court on the judiciary shall have been convened before the effective date of this section and the proceeding shall not be concluded by that date, the court on the judiciary shall have continuing jurisdiction beyond the effective date of this section to conclude the proceeding. All matters pending before the former commission on judicial conduct on the effective date of this section shall be disposed of in such manner as shall be provided by law. (Former §22 repealed and new §22 added by November 6, 2001.)
[Removal of judges]  <text:line-break/>
§23.  a. Judges of the court of appeals and justices of the supreme court may be removed by concurrent resolution of both houses of the legislature, if two-thirds of all the members elected to each house concur therein. <text:line-break/>
b.   Judges of the court of claims, the county court, the surrogate’s court, the family court, the courts for the city of New York established pursuant to section fifteen of this article, the district court and such other courts as the legislature may determine may be removed by the senate, on the recommendation of the governor, if two-thirds of all the members elected to the senate concur therein. <text:line-break/>
c.   No judge or justice shall be removed by virtue of this section except for cause, which shall be entered on the journals, nor unless he or she shall have been served with a statement of the cause alleged, and shall have had an opportunity to be heard. On the question of removal, the yeas and nays shall be entered on the journal. (Amended by vote of the people November 6, 2001.)
[Court for trial of impeachments; judgment]  <text:line-break/>
§24.  The assembly shall have the power of impeachment by a vote of a majority of all the members elected thereto. The court for the trial of impeachments shall be composed of the president of the senate, the senators, or the major part of them, and the judges of the court of appeals, or the major part of them. On the trial of an impeachment against the governor or lieutenant-governor, neither the lieutenant-governor nor the temporary president of the senate shall act as a member of the court. No judicial officer shall exercise his or her office after articles of impeachment against him or her shall have been preferred to the senate, until he or she shall have been acquitted. Before the trial of an impeachment, the members of the court shall take an oath or affirmation truly and impartially to try the impeachment according to the evidence, and no person shall be convicted without the concurrence of two-thirds of the members present. Judgment in cases of impeachment shall not extend further than to removal from office, or removal from office and disqualification to hold and enjoy any public office of honor, trust, or profit under this state; but the party impeached shall be liable to indictment and punishment according to law. (Amended by vote of the people November 6, 2001.)
[Judges and justices; compensation; retirement]  <text:line-break/>
§25.  a.  The compensation of a judge of the court of appeals, a justice of the supreme court, a judge of the court of claims, a judge of the county court, a judge of the surrogate’s court, a judge of the family court, a judge of a court for the city of New York established pursuant to section fifteen of this article, a judge of the district court or of a retired judge or justice shall be established by law and shall not be diminished during the term of office for which he or she was elected or appointed.  Any  judge  or  justice  of  a  court  abolished  by  section thirty-five of this article, who pursuant to that section becomes a judge or justice of a court established or continued by this article, shall receive without interruption or diminution for the remainder of the term for which he or she was elected or appointed to the abolished court the compensation he or she had been receiving upon the effective date of this article together with any additional compensation that may be prescribed by law.  <text:line-break/>
b.   Each judge of the court of appeals, justice of the supreme court, judge of the court of claims, judge of the county court, judge of the surrogate’s court, judge of the family court, judge of a court for the city of New York established pursuant to section fifteen of this article and judge of the district court shall retire on the last day of December in the year in which he or she reaches the age of seventy. Each such former judge of the court of appeals and justice of the supreme court may thereafter perform the duties of a justice of the supreme court, with power to hear and determine actions and proceedings, provided, however, that it shall be certificated in the manner provided by law that the services of such judge or justice are necessary to expedite the business of the court and that he or she is mentally and physically able and competent to perform the full duties of such office. Any such certification shall be valid for a term of two years and may be extended as provided by law for additional terms of two years. A retired judge or justice shall serve no longer than until the last day of December in the year in which he or she reaches the age of seventy-six. A retired judge or justice shall be subject to assignment by the appellate division of the supreme court of the judicial department of his or her residence. Any retired justice of the supreme court who had been designated to and served as a justice of any appellate division immediately preceding his or her reaching the age of seventy shall be eligible for designation by the governor as a temporary or additional justice of the appellate division. A retired judge or justice shall not be counted in determining the number of justices in a judicial district for purposes of subdivision d of section six of this article. <text:line-break/>
c.  The provisions of this section shall also be applicable to any judge or justice who has not reached the age of seventy-six and to whom it would otherwise have been applicable but for the fact that he or she reached the age of seventy and retired before the effective date of this article. (Subdivision b amended by vote of the people November 8, 1966; further amended by vote of the people November 6, 2001.)
[Temporary assignments of judges and justices]  <text:line-break/>
§26. a. A justice of the supreme court may perform the duties of office or hold court in any county and may be temporarily assigned to the supreme court in any judicial district or to the court of claims. A justice of the supreme court in the city of New York may be temporarily assigned to the family court in the city of New York or to the surrogate’s court in any county within the city of New York when required to dispose of the business of such court.
b.  A judge of the court of claims may perform the duties of office or hold court in any county and may be temporarily assigned to the supreme court in any judicial district. <text:line-break/>
c.   A judge of the county court may perform the duties of office or hold court in any county and may be temporarily assigned to the supreme court in the judicial department of his or her residence or to the county court or the family court in any county or to the surrogate’s court in any county outside the city of New York or to a court for the city of New York established pursuant to section fifteen of this article.  <text:line-break/>
d.   A judge of the surrogate’s court in any county within the city of New York may perform the duties of office or hold court in any county and may be temporarily assigned to the supreme court in the judicial department of his or her residence.  <text:line-break/>
e.   A judge of the surrogate’s court in any county outside the city of New York may perform the duties of office or hold court in any county and may be temporarily assigned to the supreme court in the judicial department of his or her residence or to the county court or the family court in any county or to a court for the city of New York established pursuant to section fifteen of this article. <text:line-break/>
f.   A judge of the family court may perform the duties of office or hold court in any county and may be temporarily assigned to the supreme court in the judicial department of his or her residence or to the county court or the family court in any county or to the surrogate’s court in any county outside of the city of New York or to a court for the city of New York established pursuant to section fifteen of this article. <text:line-break/>
g.   A judge of a court for the city of New York established pursuant to section fifteen of this article may perform the duties of office or hold court in any county and may be temporarily assigned to the supreme court in the judicial department of his or her residence or to the county court or the family court in any county or to the other court for the city of New York established pursuant to section fifteen of this article. <text:line-break/>
h.  A judge of the district court in any county may perform the duties of office or hold court in any county and may be temporarily assigned to the county court in the judicial department of his or her residence or to a court for the city of New York established pursuant to section fifteen of this article or to the district court in any county. <text:line-break/>
i.  Temporary assignments of all the foregoing judges or justices listed in this section, and of judges of the city courts pursuant to paragraph two of subdivision j of this section, shall be made by the chief administrator of the courts in accordance with standards and administrative policies established pursuant to section twenty-eight of this article. <text:line-break/>
j.   (1)  The legislature may provide for temporary assignments within the county of residence or any adjoining county, of judges of town, village or city courts outside the city of New York.  <text:line-break/>
(2) In addition to any temporary assignments to which a judge of a city court may be subject pursuant to paragraph one of this subdivision, such judge also may be temporarily assigned by the chief administrator of the courts to the county court, the family court or the district court within his or her county of residence or any adjoining county provided he or she is not permitted to practice law. <text:line-break/>
k. While temporarily assigned pursuant to the provisions of this section, any judge or justice shall have the powers, duties and jurisdiction of a judge or justice of the court to which assigned. After the expiration of any temporary assignment, as provided in this section, the judge or justice assigned shall have all the powers, duties and jurisdiction of a judge or justice of the court to which he or she was assigned with respect to matters pending before him or her during the term of such temporary assignment. (Subdivision i amended by vote of the people November 8, 1977; subdivision f amended by vote of the people November 8, 1983; further amended by vote of the people November 6, 2001.)
[Supreme court; extraordinary terms]  <text:line-break/>
§27.  The governor may, when in his or her opinion the public interest requires, appoint extraordinary terms of the supreme court. The governor shall designate the time and place of holding the term and the justice who shall hold the term. The governor may terminate the assignment of the justice and may name another justice in his or her place to hold the term. (Amended by vote of the people November 6, 2001.) <text:line-break/>
[Administrative supervision of court system]  <text:line-break/>
§28.  a. The chief judge of the court of appeals shall be the chief judge of the state of New York and shall be the chief judicial officer of the unified court system. There shall be an administrative board of the courts which shall consist of the chief judge of the court of appeals as chairperson and the presiding justice of the appellate division of the supreme court of each judicial department. The chief judge shall, with the advice and consent of the administrative board of the courts, appoint a chief administrator of the courts who shall serve at the pleasure of the chief judge. <text:line-break/>
b.  The chief administrator, on behalf of the chief judge, shall supervise the administration and operation of the unified court system. In the exercise of such responsibility, the chief administrator of the courts shall have such powers and duties as may be delegated to him or her by the chief judge and such additional powers and duties as may be provided by law. <text:line-break/>
c.   The chief judge, after consultation with the administrative board, shall establish standards and administrative policies for general application throughout the state, which shall be submitted by the chief judge to the court of appeals, together with the recommendations, if any, of the administrative board. Such standards and administrative policies shall be promulgated after approval by the court of appeals. (Formerly §28. Repealed and new §28 added by vote of the people November 8, 1977; amended by vote of the people November 6, 2001.)
[Expenses of courts] <text:line-break/>
§29. a. The legislature shall provide for the allocation of the cost of operating and maintaining the court of appeals, the appellate division of the supreme court in each judicial department, the supreme court, the court of claims, the county court, the surrogate’s court, the family court, the courts for the city of New York established pursuant to section fifteen of this article and the district court, among the state, the counties, the city of New York and other political subdivisions.  <text:line-break/>
b. The legislature shall provide for the submission of the itemized estimates of the annual financial needs of the courts referred to in subdivision a of this section to the chief administrator of the courts to be forwarded to the appropriating bodies with recommendations and comment. <text:line-break/>
c.   Insofar as the expense of the courts is borne by the state or paid by the state in the first instance, the final determination of the itemized estimates of the annual financial needs of the courts shall be made by the legislature and the governor in accordance with articles four and seven of this constitution. <text:line-break/>
d.   Insofar as the expense of the courts is not paid by the state in the first instance and is borne by counties, the city of New York or other political subdivisions, the final determination of the itemized estimates of the annual financial needs of the courts shall be made by the appropriate governing bodies of such counties, the city of New York or other political subdivisions. (Subdivision b amended by vote of the people November 8, 1977.)
[Legislative power over jurisdiction and proceedings; delegation of power to regulate practice and procedure]  <text:line-break/>
§30.  The legislature shall have the same power to alter and regulate the jurisdiction and proceedings in law and in equity that it has heretofore exercised. The legislature may, on such terms as it shall provide and subject to subsequent modification, delegate, in whole or in part, to a court, including the appellate division of the supreme court, or to the chief administrator of the courts, any power possessed by the legislature to regulate practice and procedure in the courts. The chief administrator of the courts shall exercise any such power delegated to him or her with the advice and consent of the administrative board of the courts. Nothing herein contained shall prevent the adoption of regulations by individual courts consistent with the general practice and procedure as provided by statute or general rules. (Amended by vote of the people November 8, 1977.)
[Inapplicability of article to certain courts]  <text:line-break/>
§31.   This article does not apply to the peacemakers courts or other Indian courts, the existence and operation of which shall continue as may be provided by law.
 
[Custodians of children to be of same religious persuasion]  <text:line-break/>
§32. When any court having jurisdiction over a child shall commit it or remand it to an institution or agency or place it in the custody of any person by parole, placing out, adoption or guardianship, the child shall be committed or remanded or placed, when practicable, in an institution or agency governed by persons, or in the custody of a person, of the same religious persuasion as the child.
[Existing laws; duty of legislature to implement article]  <text:line-break/>
§33. Existing provisions of law not inconsistent with this article shall continue in force until repealed, amended, modified or superseded in accordance with the provisions of this article. The legislature shall enact appropriate laws to carry into effect the purposes and provisions of this article, and may, for the purpose of implementing, supplementing or clarifying any of its provisions, enact any laws, not inconsistent with the provisions of this article, necessary or desirable in promoting the objectives of this article.
[Pending appeals, actions and proceedings; preservation of existing terms of office of judges and justices]  <text:line-break/>
§34.  a. The court of appeals, the appellate division of the supreme court, the supreme court, the court of claims, the county court in counties outside the city of New York, the surrogate’s court and the district court of Nassau county shall hear and determine all appeals, actions and proceedings pending therein on the effective date of this article except that the appellate division of the supreme court in the first and second judicial departments or the appellate term in such departments, if so directed by the appropriate appellate division of the supreme court, shall hear and determine all appeals pending in the appellate terms of the supreme court in the first and second judicial departments and in the court of special sessions of the city of New York and except that the county court or an appellate term shall, as may be provided by law, hear and determine all appeals pending in the county court or the supreme court other than an appellate term. Further appeal from a decision of the county court, the appellate term or the appellate division of the supreme court, rendered on or after the effective date of this article, shall be governed by the provisions of this article. <text:line-break/>
b.  The justices of the supreme court in office on the effective date of this article shall hold their offices as justices of the supreme court until the expiration of their respective terms. <text:line-break/>
c.  The judges of the court of claims in office on the effective date of this article shall hold their offices as judges of the court of claims until the expiration of their respective terms. <text:line-break/>
d. The surrogates, and county judges outside the city of New York, including the special county judges of the counties of Erie and Suffolk, in office on the effective date of this article shall hold office as judges of the surrogate’s court or county judge, respectively, of such counties until the expiration of their respective terms. <text:line-break/>
e.  The judges of the district court of Nassau county in office on the effective date of this article shall hold their offices until the expiration of their respective terms. <text:line-break/>
f.   Judges of courts for towns, villages and cities outside the city of New York in office on the effective date of this article shall hold their offices until the expiration of their respective terms.
[Certain courts abolished; transfer of judges, court personnel, and actions and proceedings to other courts] <text:line-break/>
§35. a. The children’s courts, the court of general sessions of the county of New York, the county courts of the counties of Bronx, Kings, Queens and Richmond, the city court of the city of New York, the domestic relations court of the city of New York, the municipal court of the city of New York, the court of special sessions of the city of New York and the city magistrates’ courts of the city of New York are abolished from and after the effective date of this article and thereupon the seals, records, papers and documents of or belonging to such courts shall, unless otherwise provided by law, be deposited in the offices of the clerks of the several counties in which these courts now exist.
 
b.  The judges of the county court of the counties of Bronx, Kings, Queens and Richmond and the judges of the court of general sessions of the county of New York in office on the effective date of this article appointed, be justices of the supreme court in and for the judicial district which includes the county in which they resided on that date. The salaries of such justices shall be the same as the salaries of the other justices of the supreme court residing in the same judicial district and shall be paid in the same manner. All actions and proceedings pending in the county court of the counties of Bronx, Kings, Queens and Richmond and in the court of general sessions of the county of New York on the effective date of this article shall be transferred to the supreme court in the county in which the action or proceedings was pending, or otherwise as may be provided by law. <text:line-break/>
c.   The legislature shall provide by law that the justices of the city court of the city of New York and the justices of the municipal court of the city of New York in office on the date such courts are abolished shall, for the remainder of the term for which each was elected or appointed, be judges of the city-wide court of civil jurisdiction of the city of New York established pursuant to section fifteen of this article and for such district as the legislature may determine. <text:line-break/>
d.  The legislature shall provide by law that the justices of the court of special sessions and the magistrates of the city magistrates’ courts of the city of New York in office on the date such courts are abolished shall, for the remainder of the term for which each was appointed, be judges of the city-wide court of criminal jurisdiction of the city of New York established pursuant to section fifteen provided, however, that each term shall expire on the last day of the year in which it would have expired except for the provisions of this article. <text:line-break/>
e.  All actions and proceedings pending in the city court of the city of New York and the municipal court in the city of New York on the date such courts are abolished shall be transferred to the city-wide court of civil jurisdiction of the city of New York established pursuant to section fifteen of this article or as otherwise provided by law. <text:line-break/>
f.  All actions and proceedings pending in the court of special sessions of the city of New York and the city magistrates’ courts of the city of New York on the date such courts are abolished shall be transferred to the city-wide court of criminal jurisdiction of the city of New York established pursuant to section fifteen of this article or as otherwise provided by law. <text:line-break/>
g.  The special county judges of the counties of Broome, Chautauqua, Jefferson, Oneida and Rockland and the judges of the children’s courts in all counties outside the city of New York in office on the effective date of this article shall, for the remainder of the terms for which they were elected or appointed, be judges of the family court in and for the county in which they hold office. Except as otherwise provided in this section, the office of special county judge and the office of special surrogate is abolished from and after the effective date of this article and the terms of the persons holding such offices shall terminate on that date. <text:line-break/>
h.  All actions and proceedings pending in the children’s courts in counties outside the city of New York on the effective date of this article shall be transferred to the family court in the respective counties. <text:line-break/>
i.   The justices of the domestic relations court of the city of New York in office on the effective date of this article shall, for the remainder of the terms for which they were appointed, be judges of the family court within the city of New York. <text:line-break/>
j.   All actions and proceedings pending in the domestic relations court of the city of New York on the effective date of this article shall be transferred to the family court in the city of New York. <text:line-break/>
k.  The office of official referee is abolished, provided, however, that official referees in office on the effective date of this article shall, for the remainder of the terms for which they were appointed or certified, be official referees of the court in which appointed or certified or the successor court, as the case may be. At the expiration of the term of any official referee, his or her office shall be abolished and thereupon such former official referee shall be subject to the relevant provisions of section twenty-five of this article.  <text:line-break/>
l.   As may be provided by law, the non-judicial personnel of the courts affected by this article in office on the effective date of this article shall, to the extent practicable, be continued without diminution of salaries and with the same status and rights in the courts established or continued by this article; and especially skilled, experienced and trained personnel shall, to the extent practicable, be assigned to like functions in the courts which exercise the jurisdiction formerly exercised by the courts in which they were employed. In the event that the adoption of this article shall require or make possible a reduction in the number of non-judicial personnel, or in the number of certain categories of such personnel, such reduction shall be made, to the extent practicable, by provision that the death, resignation, removal or retirement of an employee shall not create a vacancy until the reduced number of personnel has been reached.  <text:line-break/>
m.  In the event that a judgment or order was entered before the effective date of this article and a right of appeal existed and notice of appeal therefrom is filed after the effective date of this article, such appeal shall be taken from the supreme court, the county courts, the surrogate’s courts, the children’s courts, the court of general sessions of the county of New York and the domestic relations court of the city of New York to the appellate division of the supreme court in the judicial department in which such court was located; from the court of claims to the appellate division of the supreme court in the third judicial department, except for those claims which arose in the fourth judicial department, in which case the appeal shall be to the appellate division of the supreme court in the fourth judicial department; from the city court of the city of New York, the municipal court of the city of New York, the court of special sessions of the city of New York and the city magistrates’ courts of the city of New York to the appellate division of the supreme court in the judicial department in which such court was located, provided, however, that such appellate division of the supreme court may transfer any such appeal to an appellate term, if such appellate term be established; and from the district court, town, village and city courts outside the city of New York to the county court in the county in which such court was located, provided, however, that the legislature may require the transfer of any such appeal to an appellate term, if such appellate term be established. Further appeal from a decision of a county court or an appellate term or the appellate division of the supreme court shall be governed by the provisions of this article. However, if in any action or proceeding decided prior to the effective date of this article, a party had a right of direct appeal from a court of original jurisdiction to the court of appeals, such appeal may be taken directly to the court of appeals. <text:line-break/>
n.   In the event that an appeal was decided before the effective date of this article and a further appeal could be taken as of right and notice of appeal therefrom is filed after the effective date of this article, such appeal may be taken from the appellate division of the supreme court to the court of appeals and from any other court to the appellate division of the supreme court. Further appeal from a decision of the appellate division of the supreme court shall be governed by the provisions of this article. If a further appeal could not be taken as of right, such appeal shall be governed by the provisions of this article. (Amended by vote of the people November 6, 2001.)
[Pending civil and criminal cases]  <text:line-break/>
§36.  No civil or criminal appeal, action or proceeding pending before any court or any judge or justice on the effective date of this article shall abate but such appeal, action or proceeding so pending shall be continued in the courts as provided in this article and, for the purposes of the disposition of such actions or proceedings only, the jurisdiction of any court to which any such action or proceeding is transferred by this article shall be coextensive with the jurisdiction of the former court from which the action or proceeding was transferred. Except to the extent inconsistent with the provisions of this article, subsequent proceedings in such appeal, action or proceeding shall be conducted in accordance with the laws in force on the effective date of this article until superseded in the manner authorized by law.
[Effective date of certain amendments to articles VI and VII]  <text:line-break/>
§36-a. The amendments to the provisions of sections two, four, seven, eight, eleven, twenty, twenty-two, twenty-six, twenty-eight, twenty-nine and thirty of article six and to the provisions of section one of article seven, as first proposed by a concurrent resolution passed by the legislature in the year nineteen hundred seventy-six and entitled “Concurrent Resolution of the Senate and Assembly proposing amendments to articles six and seven of the constitution, in relation to the manner of selecting judges of the court of appeals, creation of a commission on judicial conduct and administration of the unified court system, providing for the effectiveness of such amendments and the repeal of subdivision c of section two, subdivision b of section seven, subdivision b of section eleven, section twenty-two and section twenty-eight of article six thereof relating thereto”, shall become a part of the constitution on the first day of January next after the approval and ratification of the amendments proposed by such concurrent resolution by the people but the provisions thereof shall not become operative and the repeal of subdivision c of section two, section twenty-two and section twenty-eight shall not become effective until the first day of April next thereafter which date shall be deemed the effective date of such amendments and the chief judge and the associate judges of the court of appeals in office on such effective date shall hold their offices until the expiration of their respective terms. Upon a vacancy in the office of any such judge, such vacancy shall be filled in the manner provided in section two of article six. (New. Added by vote of the people November 8, 1977.)
[No section 36-b]
[Effective date of certain amendments to article VI, section 22]  <text:line-break/>
§36-c.  The amendments to the provisions of section twenty-two of article six as first proposed by a concurrent resolution passed by the legislature in the year nineteen hundred seventy-four and entitled “Concurrent Resolution of the Senate and Assembly proposing an amendment to section twenty-two of article six and adding section thirty-six-c to such article of the constitution, in relation to the powers of and reconstituting the court on the judiciary and creating a commission on judicial conduct”, shall become a part of the constitution on the first day of January next after the approval and ratification of the amendments proposed by such concurrent resolution by the people but the provisions thereof shall not become operative until the first day of September next thereafter which date shall be deemed the effective date of such amendments. (New. Added by vote of the people November 4, 1975.)
[Effective date of article]  <text:line-break/>
§37.  This article shall become a part of the constitution on the first day of January next after the approval and ratification of this amendment by the people but its provisions shall not become operative until the first day of September next thereafter which date shall be deemed the effective date of this arti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47:20</meta:creation-date>
    <dc:creator>Generated</dc:creator>
    <dc:date>2026-07-04T16::47:20</dc:date>
    <dc:language>en-US</dc:language>
    <meta:editing-cycles>1</meta:editing-cycles>
    <meta:editing-duration>PT0S</meta:editing-duration>
    <dc:title>historicaldocuments:states:newyork:ny_const_avi</dc:title>
  </office:meta>
</office:document-meta>
</file>