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vii"/><text:bookmark-start text:name="__RefHeading___article_vii_1"/><text:bookmark-start text:name="article_vii"/>ARTICLE VII<text:bookmark-end text:name="__RefHeading___article_vii_1"/><text:bookmark-end text:name="article_vii"/></text:h>
      <text:p text:style-name="Text_20_body"><text:span text:style-name="Strong_20_Emphasis">STATE FINANCES </text:span></text:p>
      <text:p text:style-name="Text_20_body">[Estimates by departments, the legislature and the judiciary of needed appropriations; hearings] <text:line-break/>
Section 1.   For the preparation of the budget, the head of each department of state government, except the legislature and judiciary, shall furnish the governor such estimates and information in such form and at such times as the governor may require, copies of which shall forthwith be furnished to the appropriate committees of the legislature. The governor shall hold hearings thereon at which the governor may require the attendance of heads of departments and their subordinates. Designated representatives of such committees shall be entitled to attend the hearings thereon and to make inquiry concerning any part thereof.  <text:line-break/>
Itemized estimates of the financial needs of the legislature, certified by the presiding officer of each house, and of the judiciary, approved by the court of appeals and certified by the chief judge of the court of appeals, shall be transmitted to the governor not later than the first day of December in each year for inclusion in the budget without revision but with such recommendations as the governor may deem proper. Copies of the itemized estimates of the financial needs of the judiciary also shall forthwith be transmitted to the appropriate committees of the legislature. (Amended by vote of the people November 8, 1977;  November 6, 2001.) <text:line-break/>
[Executive budget]  <text:line-break/>
§2.  Annually, on or before the first day of February in each year following the year fixed by the constitution for the election of governor and lieutenant governor, and on or before the second Tuesday following the first day of the annual meeting of the legislature, in all other years, the governor shall submit to the legislature a budget containing a complete plan of expenditures proposed to be made before the close of the ensuing fiscal year and all moneys and revenues estimated to be available therefor, together with an explanation of the basis of such estimates and recommendations as to proposed legislation, if any, which the governor may deem necessary to provide moneys and revenues sufficient to meet such proposed expenditures. It shall also contain such other recommendations and information as the governor may deem proper and such additional information as may be required by law. (New. Derived in part from former §2 of Art. 4-a. Adopted by Constitutional Convention of 1938 and approved by vote of the people November 8, 1938; amended by vote of the people November 2, 1965; November 6, 2001.) <text:line-break/>
[Budget bills; appearances before legislature]  <text:line-break/>
§3.  At the time of submitting the budget to the legislature the governor shall submit a bill or bills containing all the proposed appropriations and reappropriations included in the budget and the proposed legislation, if any, recommended therein.  <text:line-break/>
The governor may at any time within thirty days thereafter and, with the consent of the legislature, at any time before the adjournment thereof, amend or supplement the budget and submit amendments to any bills submitted by him or her or submit supplemental bills.  <text:line-break/>
The governor and the heads of departments shall have the right, and it shall be the duty of the heads of departments when requested by either house of the legislature or an appropriate committee thereof, to appear and be heard in respect to the budget during the consideration thereof, and to answer inquiries relevant thereto. The procedure for such appearances and inquiries shall be provided by law. (New. Derived in part from former §§2 and 3 of Art. 4-a. Adopted by Constitutional Convention of 1938 and approved by vote of the people November 8, 1938; amended by vote of the people November 6, 2001.) <text:line-break/>
[Action on budget bills by legislature; effect thereof]  <text:line-break/>
§4. The legislature may not alter an appropriation bill submitted by the governor except to strike out or reduce items therein, but it may add thereto items of appropriation provided that such additions are stated separately and distinctly from the original items of the bill and refer each to a single object or purpose. None of the restrictions of this section, however, shall apply to appropriations for the legislature or judiciary. <text:line-break/>
Such an appropriation bill shall when passed by both houses be a law immediately without further action by the governor, except that appropriations for the legislature and judiciary and separate items added to the governor’s bills by the legislature shall be subject to approval of the governor as provided in section 7 of article IV. (New. Derived in part from former §3 of Art. 4-a. Adopted by Constitutional Convention of 1938 and approved by vote of the people November 8, 1938; amended by vote of the people November 6, 2001.) <text:line-break/>
[Restrictions on consideration of other appropriations]  <text:line-break/>
§5.  Neither house of the legislature shall consider any other bill making an appropriation until all the appropriation bills submitted by the governor shall have been finally acted on by both houses, except on message from the governor certifying to the necessity of the immediate passage of such a bill. (New. Derived in part from former §4 of Art. 4-a. Adopted by Constitutional Convention of 1938 and approved by vote of the people November 8, 1938.) <text:line-break/>
[Restrictions on content of appropriation bills]  <text:line-break/>
§6. Except for appropriations contained in the bills submitted by the governor and in a supplemental appropriation bill for the support of government, no appropriations shall be made except by separate bills each for a single object or purpose. All such bills and such supplemental appropriation bill shall be subject to the governor’s approval as provided in section 7 of article IV.  <text:line-break/>
No provision shall be embraced in any appropriation bill submitted by the governor or in such supplemental appropriation bill unless it relates specifically to some particular appropriation in the bill, and any such provision shall be limited in its operation to such appropriation. (New. Derived in part from former §22 of Art. 3 and former §4 of Art. 4-a. Adopted by Constitutional Convention of 1938 and approved by vote of the people November 8, 1938.) <text:line-break/>
[Appropriation bills]  <text:line-break/>
§7.   No money shall ever be paid out of the state treasury or any of its funds, or any of the funds under its management, except in pursuance of an appropriation by law; nor unless such payment be made within two years next after the passage of such appropriation act; and every such law making a new appropriation or continuing or reviving an appropriation, shall distinctly specify the sum appropriated, and the object or purpose to which it is to be applied; and it shall not be sufficient for such law to refer to any other law to fix such sum. (New. Derived in part from former §21 of Art. 3. Adopted by Constitutional Convention of 1938 and approved by vote of the people November 8, 1938.) <text:line-break/>
[Gift or loan of state credit or money prohibited; exceptions for enumerated purposes]  <text:line-break/>
§8.  1.  The money of the state shall not be given or loaned to or in aid of any private corporation or association, or private undertaking; nor shall the credit of the state be given or loaned to or in aid of any individual, or public or private corporation or association, or private undertaking, but the foregoing provisions shall not apply to any fund or property now held or which may hereafter be held by the state for educational, mental health or mental retardation purposes. <text:line-break/>
2.  Subject to the limitations on indebtedness and taxation, nothing in this constitution contained shall prevent the legislature from providing for the aid, care and support of the needy directly or through subdivisions of the state; or for the protection by insurance or otherwise, against the hazards of unemployment, sickness and old age; or for the education and support of the blind, the deaf, the dumb, the physically handicapped, the mentally ill, the emotionally disturbed, the mentally retarded or juvenile delinquents as it may deem proper; or for health and welfare services for all children, either directly or through subdivisions of the state, including school districts; or for the aid, care and support of neglected and dependent children and of the needy sick, through agencies and institutions authorized by the state board of social welfare or other state department having the power of inspection thereof, by payments made on a per capita basis directly or through the subdivisions of the state; or for the increase in the amount of pensions of any member of a retirement system of the state, or of a subdivision of the state; or for an increase in the amount of pension benefits of any widow or widower of a retired member of a retirement system of the state or of a subdivision of the state to whom payable as beneficiary under an optional settlement in connection with the pension of such member. The enumeration of legislative powers in this paragraph shall not be taken to diminish any power of the legislature hitherto existing.  <text:line-break/>
3.  Nothing in this constitution contained shall prevent the legislature from authorizing the loan of the money of the state to a public corporation  to  be  organized  for  the  purpose  of  making  loans  to non-profit corporations or for the purpose of guaranteeing loans made by banking organizations, as that term shall be defined by the legislature, to finance the construction of new industrial or manufacturing plants, the construction of new buildings to be used for research and development, the construction of other eligible business facilities, and for the purchase of machinery and equipment related to such new industrial or manufacturing plants, research and development buildings, and other eligible business facilities in this state or the acquisition, rehabilitation or improvement of former or existing industrial or manufacturing plants, buildings to be used for research and development, other eligible business facilities, and machinery and equipment in this state, including the acquisition of real property therefor, and the use of such money by such public corporation for such purposes, to improve employment opportunities in any area of the state, provided, however, that any such plants, buildings or facilities or machinery and equipment therefor shall not be (i) primarily used in making retail sales of goods or services to customers who personally visit such facilities to obtain such goods or services or (ii) used primarily as a hotel, apartment house or other place of business which furnishes dwelling space or accommodations to either residents or transients, and provided further that any loan by such public corporation shall not exceed sixty per centum of the cost of any such project and the repayment of which shall be secured by a mortgage thereon which shall not be a junior encumbrance thereon by more than fifty per centum of such cost or by a security interest if personalty, and that the amount of any guarantee of a loan made by a banking organization shall not exceed eighty per centum of the cost of any such project. (Formerly §1. Derived in part from former §9 of Art. 8. Renumbered and amended by Constitutional Convention of 1938 and approved by vote of the people November 8, 1938; further amended by vote of the people November 6, 1951; November 7, 1961; November 8, 1966; November 6, 1973; November 8, 1977; November 5, 1985; November 6, 2001.) <text:line-break/>
[Short term state debts in anticipation of taxes, revenues and proceeds of sale of authorized bonds]  <text:line-break/>
§9.  The state may contract debts in anticipation of the receipt of taxes and revenues, direct or indirect, for the purposes and within the amounts of appropriations theretofore made. Notes or other obligations for the moneys so borrowed shall be issued as may be provided by law, and shall with the interest thereon be paid from such taxes and revenues within one year from the date of issue. <text:line-break/>
The state may also contract debts in anticipation of the receipt of the proceeds of the sale of bonds theretofore authorized, for the purpose and within the amounts of the bonds so authorized. Notes or obligations for the money so borrowed shall be issued as may be provided by law, and shall with the interest thereon be paid from the proceeds of the sale of such bonds within two years from the date of issue, except as to bonds issued or to be issued for any of the purposes authorized by article eighteen of this constitution, in which event the notes or obligations shall with the interest thereon be paid from the proceeds of the sale of such bonds within five years from the date of issue. (Formerly §2. Renumbered and amended by Constitutional Convention of 1938 and approved by vote of the people November 8, 1938; further amended by vote of the people November 4, 1958; November 7, 1995.) <text:line-break/>
[State debts on account of invasion, insurrection, war and forest fires]  <text:line-break/>
§10.  In addition to the above limited power to contract debts, the state may contract debts to repel invasion, suppress insurrection, or defend the state in war, or to suppress forest fires; but the money arising from the contracting of such debts shall be applied for the purpose for which it was raised, or to repay such debts, and to no other purpose whatever. (Formerly §3. Renumbered by Constitutional Convention of 1938 and approved by vote of the people November 8, 1938.) <text:line-break/>
[State debts generally; manner of contracting; referendum]  <text:line-break/>
§11.  Except the debts or refunding debts specified in sections 9, 10 and <text:line-break/>
13 of this article, no debt shall be hereafter contracted by or in behalf of the state, unless such debt shall be authorized by law, for some single work or purpose, to be distinctly specified therein. No such law shall take effect until it shall, at a general election, have been submitted to the people, and have received a majority of all the votes cast for and against it at such election nor shall it be submitted to be voted on within three months after its passage nor at any general election when any other law or any bill shall be submitted to be voted for or against. <text:line-break/>
The legislature may, at any time after the approval of such law by the people, if no debt shall have been contracted in pursuance thereof, repeal the same; and may at any time, by law, forbid the contracting of any further debt or liability under such law. (Formerly §4. Renumbered and amended by Constitutional Convention of 1938 and approved by vote of the people November 8, 1938; further amended by vote of the people November 2, 1993.) <text:line-break/>
[State debts generally; how paid; contribution to sinking funds;  <text:line-break/>
restrictions on use of bond proceeds]  <text:line-break/>
§12.  Except the debts or refunding debts specified in sections 9, 10 and <text:line-break/>
13 of this article, all debts contracted by the state and each portion of any such debt from time to time so contracted shall be subject to the following rules: <text:line-break/></text:p>
      <text:p text:style-name="Text_20_body">1.  The principal of each debt or any portion thereof shall either be paid in equal annual installments or in installments that result in substantially level or declining debt service payments such as shall be authorized by law, or, in the alternative, contributions of principal in the amount that would otherwise be required to be paid annually shall be made to a sinking fund.  <text:line-break/>
2.  When some portions of the same debt are payable annually while other portions require contributions to a sinking fund, the entire debt shall be structured so that the combined amount of annual installments of principal paid and/or annual contributions of principal made in each year shall be equal to the amount that would be required to be paid if the entire debt were payable in annual installments.  <text:line-break/>
3.  When interest on state obligations is not paid at least annually, there shall also be contributed to a sinking fund at least annually,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Notwithstanding the foregoing, nothing contained in this subdivision shall be deemed to require contributions for interest to sinking funds if total debt service due on the debt or portion thereof in the year such interest is due will be substantially the same as the total debt service due on such debt or portion thereof in each other year or if the total amount of debt service due in each subsequent year on such debt or portion thereof shall be less than the total debt service due in each prior year. <text:line-break/>
4.  The first annual installment on such debt shall be paid, or the first annual contribution shall be made to a sinking fund, not more than one year, and the last installment shall be paid, or contribution made not more than forty years, after such debt or portion thereof shall have been contracted, provided, however, that in contracting any such debt the privilege of paying all or any part of such debt prior to the date on which the same shall be due may be reserved to the state in such manner as may be provided by law. <text:line-break/>
5.  No such debt shall be contracted for a period longer than that of the probable life of the work or purpose for which the debt is to be contracted, or in the alternative, the weighted average period of probable life of the works or purposes for which such indebtedness is to be contracted. The probable lives of such works or purposes shall be determined by general laws, which determination shall be conclusive. <text:line-break/>
6.  The money arising from any loan creating such debt or liability shall be applied only to the work or purpose specified in the act authorizing such debt or liability, or for the payment of such debt or liability, including any notes or obligations issued in anticipation of the sale of bonds evidencing such debt or liability. <text:line-break/>
7.  Any sinking funds created pursuant to this section shall be maintained and managed by the state comptroller or an agent or trustee designated by the state comptroller, and amounts in sinking funds created pursuant to this section, and earnings thereon, shall be used solely for the purpose of retiring the obligations secured thereby except that amounts in excess of the required balance on any contribution date and amounts remaining in such funds after all of the obligations secured thereby have been retired shall be deposited in the general fund. <text:line-break/>
8. No appropriation shall be required for disbursement of money, or income earned thereon, from any sinking fund created pursuant to this section for the purpose of paying principal of and interest on the obligations for which such fund was created, except that interest shall be paid from any such fund only if, and to the extent that, it is not payable annually and contributions on account of such interest were made thereto. <text:line-break/>
9. The provisions of section 15 of this article shall not apply to sinking funds created pursuant to this section. <text:line-break/>
10. When state obligations are sold at a discount, the debt incurred for purposes of determining the amount of debt issued or outstanding pursuant to a voter approved bond referendum or other limitation on the amount of debt that may be issued or outstanding for a work or purpose shall be deemed to include only the amount of money actually received by the state notwithstanding the face amount of such obligations. (Derived in part from former §4. Renumbered and amended by Constitutional Convention of 1938 and approved by vote of the people November 8, 1938; further amended by vote of the people, November 2, 1993.) <text:line-break/>
[Refund of state debts]  <text:line-break/>
§13.  The legislature may provide means and authority whereby any state debt or debts, or any portion or combination thereof, may be refunded in accordance with the following provisions:  <text:line-break/>
1. State debts may be refunded at any time after they are incurred provided that the state will achieve a debt service savings on a present value basis as a result of the refunding transaction, and further provided that no maturity shall be called for redemption unless the privilege to pay prior to the maturity date was reserved to the state. The legislature may provide for the method of computation of present value for such purpose. <text:line-break/>
2. In no event shall refunding obligations be issued in an amount exceeding that necessary to provide sufficient funds to accomplish the refunding of the obligations to be refunded including paying all costs and expenses related to the refunding transaction and, in no event, shall the proceeds of refunding obligations be applied to any purpose other than accomplishing the refunding of the debt to be refunded and paying costs and expenses related to the refunding. <text:line-break/>
3. Proceeds of refunding obligations shall be deposited in escrow funds which shall be maintained and managed by the state comptroller or by an agent or trustee designated by the state comptroller and no legislative appropriation shall be required for disbursement of money, or income earned thereon, from such escrow funds for the purposes enumerated in this section. <text:line-break/>
4.  Refunding obligations may be refunded pursuant to this section. <text:line-break/>
5. Refunding obligations shall either be paid in annual installments or annual contributions shall be made to a sinking fund in amounts sufficient to retire the refunding obligations at their maturity. No annual installments or contributions of principal need be made with respect to all or any portion of an issue of refunding obligations in years when debt service on such refunding obligations or portion thereof is paid or contributed entirely from an escrow fund created pursuant to subdivision 3 of this section or in years when no installments or contributions would have been due on the obligations to be refunded. So long as any of the refunding obligations remain outstanding, installments or contributions shall be made in any years that installments or contributions would have been due on the obligations to be refunded. <text:line-break/>
6. In no event shall the last annual installment or contribution on any portion of refunding debt, including refunding obligations issued to refund other refunding obligations, be made after the termination of the period of probable life of the projects financed with the proceeds of the relevant portion of the debt to be refunded, or any debt previously refunded with the refunding obligations to be refunded, determined as of the date of issuance of the original obligations pursuant to section 12 of this article to finance such projects, or forty years from such date, if earlier; provided, however, that in lieu of the foregoing, an entire refunding issue or portion thereof may be structured to mature over the remaining weighted average useful life of all projects financed with the obligations being refunded. <text:line-break/>
7.  Subject to the provisions of subdivision 5 of this section, each annual installment or contribution of principal of refunding obligations shall be equal to the amount that would be required by subdivision 1 of section 12 of this article if such installments or contributions were required to be made from the year that the next installment or contribution would have been due on the obligations to be refunded, if they had not been refunded, until the final maturity of the refunding obligations but excluding any year in which no installment or contribution would have been due on the obligations to be refunded or, in the alternative, the total payments of principal and interest on the refunding bonds shall be less in each year to their final maturity than the total payments of principal and interest on the bonds to be refunded in each such year. <text:line-break/>
8.  The provisions of subdivision 3 and subdivisions 7 through 9 of section 12 of this article shall apply to sinking funds created pursuant to this section for the payment at maturity of refunding obligations. (New. Adopted by Constitutional Convention of 1938 and approved by vote of the people November 8, 1938; further amended by vote of the people November 2, 1993.) <text:line-break/></text:p>
      <text:p text:style-name="Text_20_body">[State debt for elimination of railroad crossings at grade; expenses; how borne; construction and reconstruction of state highways and parkways]  <text:line-break/>
§14.  The legislature may authorize by law the creation of a debt or debts of the state, not exceeding in the aggregate three hundred million dollars, to provide moneys for the elimination, under state supervision, of railroad crossings at grade within the state, and for incidental improvements connected therewith as authorized by this section.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11 of this article. The aggregate amount of a state debt or debts which may be created pursuant to this section shall not exceed the difference between the amount of the debt or debts heretofore created or authorized by law, under the provisions of section 14 of article VII of the constitution in force on July first, nineteen hundred thirty-eight, and the sum of three hundred million dollars. <text:line-break/>
The expense of any grade crossing elimination the construction work for which was not commenced before January first, nineteen hundred thirty-nine, including incidental improvements connected therewith as authorized by this section, whether or not an order for such elimination shall theretofore have been made, shall be paid by the state in the first instance, but the state shall be entitled to recover from the railroad company or companies, by way of reimbursement (1) the entire amount of the railroad improvements not an essential part of elimination, and (2) the amount of the net benefit to the company or companies from the elimination exclusive of such railroad improvements, the amount of such net benefit to be adjudicated after the completion of the work in the manner to be prescribed by law, and in no event to exceed fifteen per centum of the expense of the elimination, exclusive of all incidental improvements. The reimbursement by the railroad companies shall be payable at such times, in such manner and with interest at such rate as the legislature may prescribe. <text:line-break/>
The expense of any grade crossing elimination the construction work for which was commenced before January first, nineteen hundred thirty-nine, shall be borne by the state, railroad companies, and the municipality or municipalities in the proportions formerly prescribed by section 14 of article VII of the constitution in force on July first, nineteen hundred thirty-eight, and the law or laws enacted pursuant to its provisions, applicable to such elimination, and subject to the provisions of such former section and law or laws, including advances in aid of any railroad company or municipality, although such elimination shall not be completed until after January first, nineteen hundred thirty-nine. <text:line-break/>
A grade crossing elimination the construction work for which shall be commenced after January first, nineteen hundred thirty-nine, shall include incidental improvements rendered necessary or desirable because of such elimination, and reasonably included in the engineering plans therefor. Out of the balance of all moneys authorized to be expended under section 14 of article VII of the constitution in force on July first, nineteen hundred thirty-eight, and remaining unexpended and unobligated on such date, fifty million dollars shall be deemed segregated for grade crossing eliminations and incidental improvements in the city of New York and shall be available only for such purposes until such eliminations and improvements are completed and paid for. <text:line-break/>
Notwithstanding any of the foregoing provisions of this section the legislature is hereby authorized to appropriate, out of the proceeds of bonds now or hereafter sold to provide moneys for the elimination of railroad crossings at grade and incidental improvements pursuant to this section, sums not exceeding in the aggregate sixty million dollars for the construction and reconstruction of state highways and parkways. (Amended by Constitutional Convention of 1938 and approved by vote of the people November 8, 1938; further amended by vote of the people November 4, 1941.) <text:line-break/>
[Sinking funds; how kept and invested; income therefrom and application thereof]  <text:line-break/>
§15.  The sinking funds provided for the payment of interest and the extinguishment of the principal of the debts of the state heretofore contracted shall be continued; they shall be separately kept and safely invested, and neither of them shall be appropriated or used in any manner other than for such payment and extinguishment as hereinafter provided. The comptroller shall each year appraise the securities held for investment in each of such funds at their fair market value not exceeding par. The comptroller shall then determine and certify to the legislature the amount of each of such funds and the amounts which, if thereafter annually contributed to each such fund, would, with the fund and with the accumulations thereon and upon the contributions thereto, computed at the rate of three per centum per annum, produce at the date of maturity the amount of the debt to retire which such fund was created, and the legislature shall thereupon appropriate as the contribution to each such fund for such year at least the amount thus certified. <text:line-break/>
If the income of any such fund in any year is more than a sum which, if annually added to such fund would, with the fund and its accumulations as aforesaid, retire the debt at maturity, the excess income may be applied to the interest on the debt for which the fund was created. <text:line-break/>
After any sinking fund shall equal in amount the debt for which it was created no further contribution shall be made thereto except to make good any losses ascertained at the annual appraisals above mentioned, and the income thereof shall be applied to the payment of the interest on such debt. Any excess in such income not required for the payment of interest may be applied to the general fund of the state. (Formerly §5. Renumbered and amended by Constitutional Convention of 1938 and approved by vote of the people November 8, 1938; further amended by vote of the people November 6, 2001.) <text:line-break/>
[Payment of state debts; when comptroller to pay without appropriation]  <text:line-break/>
§16. The legislature shall annually provide by appropriation for the payment of the interest upon and installments of principal of all debts or refunding debts created on behalf of the state except those contracted under section 9 of this article, as the same shall fall due, and for the contribution to all of the sinking funds created by law, of the amounts annually to be contributed under the provisions of section 12, 13 or 15 of this article. If at any time the legislature shall fail to make any such appropriation, the comptroller shall set apart from the first revenues thereafter received, applicable to the general fund of the state, a sum sufficient to pay such interest, installments of principal, or contributions to such sinking fund, as the case may be, and shall so apply the moneys thus set apart. The comptroller may be required to set aside and apply such revenues as aforesaid, at the suit of any holder of such bonds. <text:line-break/>
Notwithstanding the foregoing provisions of this section, the comptroller may covenant with the purchasers of any state obligations that they shall have no further rights against the state for payment of such obligations or any interest thereon after an amount or amounts determined in accordance with the provisions of such covenant is deposited in a described fund or with a named or described agency or trustee. In such case, this section shall have no further application with respect to payment of such obligations or any interest thereon after the comptroller has complied with the prescribed conditions of such covenant. (Formerly §11. Renumbered and amended by Constitutional Convention of 1938 and approved by vote of the people November 8, 1938; further amended by vote of the people November 2, 1993.) <text:line-break/>
[Authorizing the legislature to establish a fund or funds for tax revenue stabilization reserves; regulating payments thereto and withdrawals therefrom]  <text:line-break/>
§17.  The legislature may establish a fund or funds to aid in the stabilization of the tax revenues of the state available for expenditure or distribution. Any law creating such a fund shall specify the tax or taxes to which such fund relates, and shall prescribe the method of determining the amount of revenue from any such tax or taxes which shall constitute a norm of each fiscal year. Such part as shall be prescribed by law of any revenue derived from such tax or taxes during a fiscal year in excess of such norm shall be paid into such fund. No moneys shall at any time be withdrawn from such fund unless the revenue derived from such tax or taxes during a fiscal year shall fall below the norm for such year; in which event such amount as may be prescribed by law, but in no event an amount exceeding the difference <text:line-break/>
between such revenue and such norm, shall be paid from such fund into the general fund. <text:line-break/>
No law changing the method of determining a norm or prescribing the amount to be paid into such a fund or to be paid from such a fund into the general fund may become effective until three years from the date of its enactment. (Added by amendment approved by vote of the people November 2, 1943.) <text:line-break/>
[Bonus on account of service of certain veterans in World War II]  <text:line-break/>
§18.  The legislature may authorize by law the creation of a debt or debts of the state to provide for the payment of a bonus to each male and female member of the armed forces of the United States, still in the armed forces, or separated or discharged under honorable conditions, for service while on active duty with the armed forces at any time during the period from December seventh, nineteen hundred forty-one to and including September second, nineteen hundred forty-five, who was a resident of this state for a period of at least six months immediately prior to his or her enlistment, induction or call to active duty. The law authorizing the creation of the debt shall provide for payment of such bonus to the next of kin of each male and female member of the armed forces who, having been a resident of this state for a period of six months immediately prior to his or her enlistment, induction or call to active duty, died while on active duty at any time during the period from December seventh, nineteen hundred forty-one to and including September second, nineteen hundred forty-five; or who died while on active duty subsequent to September second, nineteen hundred forty-five, or after his or her separation or discharge under honorable conditions, prior to receiving payment of such bonus. An apportionment of the moneys on the basis of the periods and places of service of such members of the armed forces shall be provided by general laws. The aggregate of the debts authorized by this section shall not exceed four hundred million dollars. The provisions of this article, not inconsistent with this section, relating to the issuance of bonds for a debt or debts of the state and the maturity and payment thereof, shall apply to a debt or debts created pursuant to this section; except that the law authorizing the contracting of such debt or debts shall take effect without submission to the people pursuant to section eleven of this article. <text:line-break/>
Proceeds of bonds issued pursuant to law, as authorized by this section as in force prior to January first, nineteen hundred fifty shall be available and may be expended for the payment of such bonus to persons qualified therefor as now provided by this section. (Added by amendment approved by vote of the people November 4, 1947; further amended by vote of the people November 8, 1949.) <text:line-break/>
[State debt for expansion of state university]  <text:line-break/>
§19.  The legislature may authorize by law the creation of a debt or debts of the state, not exceeding in the aggregate two hundred fifty million dollars, to provide moneys for the construction, reconstruction, rehabilitation, improvement and equipment of facilities for the expansion and development of the program of higher education provided and to be provided at institutions now or hereafter comprised within the state university, for acquisition of real property therefor, and for payment of the state’s share of the capital costs of locally sponsored institutions of higher education approved and regulated by the state university trustees.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eleven of this article. (New. Added by vote of the people November 5, 195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24</meta:creation-date>
    <dc:creator>Generated</dc:creator>
    <dc:date>2026-07-04T16::48:24</dc:date>
    <dc:language>en-US</dc:language>
    <meta:editing-cycles>1</meta:editing-cycles>
    <meta:editing-duration>PT0S</meta:editing-duration>
    <dc:title>historicaldocuments:states:newyork:ny_const_avii</dc:title>
  </office:meta>
</office:document-meta>
</file>