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iii"/><text:bookmark-start text:name="__RefHeading___article_viii_1"/><text:bookmark-start text:name="article_viii"/>ARTICLE VIII<text:bookmark-end text:name="__RefHeading___article_viii_1"/><text:bookmark-end text:name="article_viii"/></text:h>
      <text:p text:style-name="Text_20_body"><text:span text:style-name="Strong_20_Emphasis">LOCAL FINANCES</text:span></text:p>
      <text:p text:style-name="Text_20_body"><text:span text:style-name="Strong_20_Emphasis">[Gift or loan of property or credit of local subdivisions prohibited;</text:span>  <text:line-break/>
<text:span text:style-name="Strong_20_Emphasis">exceptions for enumerated purposes]</text:span>  <text:line-break/>
Section 1.  No county, city, town, village or school district shall give or loan any money or property to or in aid of any individual, or private corporation or association, or private undertaking, or become directly or indirectly the owner of stock in, or bonds of, any private corporation or association; nor shall any county, city, town, village or school district give or loan its credit to or in aid of any individual, or public or private corporation or association, or private undertaking, except that two or more such units may join together pursuant to law in providing any municipal facility, service, activity or undertaking which each of such units has the power to provide separately. Each such unit may be authorized by the legislature to contract joint or several indebtedness, pledge its or their faith and credit for the payment of such indebtedness for such joint undertaking and levy real estate or other authorized taxes or impose charges therefor subject to the provisions of this constitution otherwise restricting the power of such units to contract indebtedness or to levy taxes on real estate. The legislature shall have power to provide by law for the manner and the proportion in which indebtedness arising out of such joint undertakings shall be incurred by such units and shall have power to provide a method by which such indebtedness shall be determined, allocated and apportioned among such units and such indebtedness treated for purposes of exclusion from applicable constitutional limitations, provided that in no event shall more than the total amount of indebtedness incurred for such joint undertaking be included in ascertaining the power of all such participating units to incur indebtedness. Such law may provide that such determination, allocation and apportionment shall be conclusive if made or approved by the comptroller. This provision shall not prevent a county from contracting indebtedness for the purpose of advancing to a town or school district, pursuant to law, the amount of unpaid taxes returned to it. <text:line-break/>
Subject to the limitations on indebtedness and taxation applying to any county, city, town or village nothing in this constitution contained shall prevent a county, city or town from making such provision for the aid, care and support of the needy as may be authorized by law, nor prevent any such county, city or town from providing for the care, support, maintenance and secular education of inmates of orphan asylums, homes for dependent children or correctional institutions and of children placed in family homes by authorized agencies, whether under public or private control, or from providing health and welfare services for all children, nor shall anything in this constitution contained prevent a county, city, town or village from increasing the pension benefits payable to retired members of a police department or fire department or to widows, dependent children or dependent parents of members or retired members of a police department or fire department; or prevent the city of New York from increasing the pension benefits payable to widows, dependent children or dependent parents of members or retired members of the relief and pension fund of the department of street cleaning of the city of New York. Payments by counties, cities or towns to charitable, eleemosynary, correctional and reformatory institutions and agencies, wholly or partly under private control, for care, support and maintenance, may be authorized, but shall not be required, by the legislature. No such payments shall be made for any person cared for by any such institution or agency, nor for a child placed in a family home, who is not received and retained therein pursuant to rules established by the state board of social welfare or other state department having the power of inspection thereof. (Formerly §10. Renumbered and amended by Constitutional Convention of 1938 and approved by vote of the people November 8, 1938; further amended by vote of the people November 3, 1959; November 5, 1963; November 2, 1965.) <text:line-break/>
[Restrictions on indebtedness of local subdivisions; contracting and payment of local indebtedness; exceptions]  <text:line-break/>
§2. No county, city, town, village or school district shall contract any indebtedness except for county, city, town, village or school district purposes, respectively. No indebtedness shall be contracted for longer than the period of probable usefulness of the object or purpose for which such indebtedness is to be contracted, or, in the alternative, the weighted average period of probable usefulness of the several objects or purposes for which such indebtedness is to be contracted, to be determined by the governing body of the county, city, town, village or school district contracting such indebtedness pursuant to general or special laws of the state legislature, which determination shall be conclusive, and in no event for longer than forty years. Indebtedness or any portion thereof may be refunded within either such period of probable usefulness, or average period of probable usefulness, as may be determined by such governing body computed from the date such indebtedness was contracted. <text:line-break/>
No indebtedness shall be contracted by any county, city, town, village or school district unless such county, city, town, village or school district shall have pledged its faith and credit for the payment of the principal thereof and the interest thereon. Except for indebtedness contracted in anticipation of the collection of taxes actually levied and uncollected or to be levied for the year when such indebtedness is contracted and indebtedness contracted to be paid in one of the two fiscal years immediately succeeding the fiscal year in which such indebtedness was contracted, all such indebtedness and each portion thereof from time to time contracted, including any refunding thereof, shall be paid in annual installments, the first of which, except in the case of refunding of indebtedness heretofore contracted, shall be paid not more than two years after such indebtedness or portion thereof shall have been contracted, and no installment, except in the case of refunding of indebtedness heretofore contracted, shall be more than fifty per centum in excess of the smallest prior installment, unless the governing body of the county, city, town, village or school district contracting such indebtedness provides for substantially level or declining debt service payments as may be authorized by law. <text:line-break/>
Notwithstanding the foregoing provisions, indebtedness contracted by the city of New York and each portion of any such indebtedness from time to time so contracted for the supply of water, including the acquisition of land in connection with such purpose, may be financed either by serial bonds with a maximum maturity of fifty years, in which case such indebtedness shall be paid in annual installments as hereinbefore provided, or by sinking fund bonds with a maximum maturity of fifty years, which shall be redeemed through annual contributions to sinking funds established and maintained for the purpose of amortizing the indebtedness for which such bonds are issued. Notwithstanding the foregoing provisions, indebtedness hereafter contracted by the city of New York and each portion of any such indebtedness from time to time so contracted for (a) the acquisition, construction or equipment of rapid transit railroads, or (b) the construction of docks, including the acquisition of land in connection with any of such purposes, may be financed either by serial bonds with a maximum maturity of forty years, in which case such indebtedness shall be paid in annual installments as hereinbefore provided, or by sinking fund bonds with a maximum maturity of forty years, which shall be redeemed through annual contributions to sinking funds established and maintained for the purpose of amortizing the indebtedness for which such bonds are issued. <text:line-break/>
Notwithstanding the foregoing provisions, but subject to such requirements as the legislature shall impose by general or special law, indebtedness contracted by any county, city, town, village or school district and each portion thereof from time to time contracted for any object or purpose for which indebtedness may be contracted may also be financed by sinking fund bonds with a maximum maturity of fifty years, which shall be redeemed through annual contributions to sinking funds established by such county, city, town, village or school district, provided, however, that each such annual contribution shall be at least equal to the amount required, if any, to enable the sinking fund to redeem, on the date of the contribution, the same amount of such indebtedness as would have been paid and then be payable if such indebtedness had been financed entirely by the issuance of serial bonds, except, if an issue of sinking fund bonds is combined for sale with an issue of serial bonds, for the same object or purpose, then the amount of each annual sinking fund contribution shall be at least equal to the amount required, if any, to enable the sinking fund to redeem, on the date of each such annual contribution, (i) the amount which would be required to be paid annually if such indebtedness had been issued entirely as serial bonds, less (ii) the amount of indebtedness, if any, to be paid during such year on the portion of such indebtedness actually issued as serial bonds. Sinking funds established on or after January first, nineteen hundred eighty-six pursuant to the preceding sentence shall be maintained and managed by the state comptroller pursuant to such requirements and procedures as the legislature shall prescribe, including provisions for reimbursement by the issuer of bonds payable from such sinking funds for the expenses related to such maintenance and management. <text:line-break/>
Provisions shall be made annually by appropriation by every county, city, town, village and school district for the payment of interest on all indebtedness and for the amounts required for (a) the amortization and redemption of term bonds, sinking fund bonds and serial bonds, (b) the redemption of certificates or other evidence of indebtedness (except those issued in anticipation of the collection of taxes or other revenues, or renewals thereof, and which are described in paragraph A of section five of this article and those issued in anticipation of the receipt of the proceeds of the sale of bonds theretofore authorized) contracted to be paid in such year out of the tax levy or other revenues applicable to a reduction thereof, and (c) the redemption of certificates or other evidence of indebtedness issued in anticipation of the collection of taxes or other revenues, or renewals thereof, which are not retired within five years after their date of original issue. If at any time the respective appropriating authorities shall fail to make such appropriations, a sufficient sum shall be set apart from the first revenues thereafter received and shall be applied to such purposes. The fiscal officer of any county, city, town, village or school district may be required to set apart and apply such revenues as aforesaid at the suit of any holder of obligations issued for any such indebtedness. <text:line-break/>
Notwithstanding the foregoing, all interest need not be paid annually on an issue of indebtedness provided that either (a) substantially level or declining debt service payments (including all payments of interest) shall be made over the life of such issue of indebtedness, or (b) there shall annually be contributed to a sinking fund created pursuant to this section,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When obligations are sold by a county, city, town, village or school district at a discount, the debt incurred for the purposes of any debt limitation contained in this constitution, shall be deemed to include only the amount of money actually received by the county, city, town, village or school district, irrespective of the face amount of the obligations. (New. Adopted by Constitutional Convention of 1938 and approved by vote of the people November 8, 1938; further amended by vote of the people November 8, 1949; November 3, 1953; November 5, 1985; November 2, 1993.) <text:line-break/>
[Local indebtedness for water supply, sewage and drainage facilities and purposes; allocations and exclusions of indebtedness]  <text:line-break/>
§2-a. Notwithstanding the provisions of section one of this article, the legislature by general or special law and subject to such conditions as it shall impose: <text:line-break/>
A. May authorize any county, city, town or village or any county or town on behalf of an improvement district to contract indebtedness to provide a supply of water, in excess of its own needs, for sale to any other public corporation or improvement district; <text:line-break/>
B. May authorize two or more public corporations and improvement districts to provide for a common supply of water and may authorize any such corporation, or any county or town on behalf of an improvement district, to contract joint indebtedness for such purpose or to contract indebtedness for specific proportions of the cost; <text:line-break/>
C. May authorize any county, city, town or village or any county or town on behalf of an improvement district to contract indebtedness to provide facilities, in excess of its own needs, for the conveyance, treatment and disposal of sewage from any other public corporation or improvement district; <text:line-break/>
D. May authorize two or more public corporations and improvement districts to provide for the common conveyance, treatment and disposal of sewage and may authorize any such corporation, or any county or town on behalf of an improvement district, to contract joint indebtedness for such purpose or to contract indebtedness for specific proportions of the cost; <text:line-break/>
E. May authorize any county, city, town or village or any county or town on behalf of an improvement district to contract indebtedness to provide facilities, in excess of its own needs, for drainage purposes from any other public corporation or improvement district. <text:line-break/>
F. May authorize two or more public corporations and improvement districts to provide for a common drainage system and may authorize any such corporation, or any county or town on behalf of an improvement district, to contract joint indebtedness for such purpose or to contract indebtedness for specific proportions of the cost. <text:line-break/>
Indebtedness contracted by a county, city, town or village pursuant to this section shall be for a county, city, town or village purpose, respectively. In ascertaining the power of a county, city, town or village to contract indebtedness, any indebtedness contracted pursuant to paragraphs A and B of this section shall be excluded. <text:line-break/>
The legislature shall provide the method by which a fair proportion of joint indebtedness contracted pursuant to paragraphs D and F of this section shall be allocated to any county, city, town or village. <text:line-break/>
The legislature by general law in terms and in effect applying alike to all counties, to all cities, to all towns and/or to all villages also may provide that all or any part of indebtedness contracted or proposed to be contracted by any county, city, town or village pursuant to paragraphs D and F of this section for a revenue producing public improvement or service may be excluded periodically in ascertaining the power of such county, city, town or village to contract indebtedness. The amount of any such exclusion shall have a reasonable relation to the extent to which such public improvement or service shall have yielded or is expected to yield revenues sufficient to provide for the payment of the interest on and amortization of or payment of indebtedness contracted or proposed to be contracted for such public improvement or service, after deducting all costs of operation, maintenance and repairs thereof. The legislature shall provide the method by which a fair proportion of joint indebtedness proposed to be contracted pursuant to paragraphs D and F of this section shall be allocated to any county, city, town or village for the purpose of determining the amount of any such exclusion. The provisions of paragraph C of section five and section ten-a of this article shall not apply to indebtedness contracted pursuant to paragraphs D and F of this section. <text:line-break/>
The legislature may provide that any allocation of indebtedness, or determination of the amount of any exclusion of indebtedness, made pursuant to this section shall be conclusive if made or approved by the state comptroller. (Section added by vote of the people November 3, 1953. Paragraphs C-F added, next unnumbered paragraph amended, and three concluding unnumbered paragraphs added by amendment approved by vote of the people November 8, 1955.) <text:line-break/>
[Restrictions on creation and indebtedness of certain corporations]  <text:line-break/>
§3.  No municipal or other corporation (other than a county, city, town, village, school district or fire district, or a river improvement, river regulating, or drainage district, established by or under the supervision of the department of conservation) possessing the power (a) to contract indebtedness and (b) to levy taxes or benefit assessments upon real estate or to require the levy of such taxes or assessments, shall hereafter be established or created, but nothing herein shall prevent the creation of improvement districts in counties and towns, provided that the county or town or towns in which such districts are located shall pledge its or their faith and credit for the payment of the principal of and interest on all indebtedness to be contracted for the purposes of such districts, and in ascertaining the power of any such county or town to contract indebtedness, such indebtedness shall be included, unless such indebtedness would, under the provisions of this article, be excluded in ascertaining the power of a county or town to contract indebtedness. No such corporation now existing shall hereafter contract any indebtedness without the consent, granted in such manner as may be prescribed by general law, of the city or village within which, or of the town within any unincorporated area of which any real estate may be subject to such taxes or assessments. If the real estate subject to such taxes or assessments is wholly within a city, village or the unincorporated area of a town, in ascertaining the power of such city, village or town to contract indebtedness, there shall be included any indebtedness hereafter contracted by such corporation, unless such indebtedness would, under the provisions of this article, be excluded if contracted by such city, village or town. If only part of the real estate subject to such taxes or assessments is within a city, village or the unincorporated area of a town, in ascertaining the power of such city, village or town to contract indebtedness, there shall be included the proportion, determined as prescribed by general law, of any indebtedness hereafter contracted by such corporation, unless such indebtedness would, under the provisions of this article, be excluded if contracted by such city, village or town. (New. Adopted by Constitutional Convention of 1938 and approved by vote of the people November 8, 1938.) <text:line-break/>
[Limitations on local indebtedness]  <text:line-break/>
§4.  Except as otherwise provided in this constitution, no county, city, town, village or school district described in this section shall be allowed to contract indebtedness for any purpose or in any manner which, including existing indebtedness, shall exceed an amount equal to the following percentages of the average full valuation of taxable real estate of such county, city, town, village or school district: <text:line-break/>
(a) the county of Nassau, for county purposes, ten per centum;  <text:line-break/>
(b) any county, other than the county of Nassau, for county purposes, seven per centum;  <text:line-break/>
(c) the city of New York, for city purposes, ten per centum;  <text:line-break/>
(d) any city, other than the city of New York, having one hundred twenty-five thousand or more inhabitants according to the latest federal census, for city purposes, nine per centum;  <text:line-break/>
(e) any city having less than one hundred twenty-five thousand inhabitants according to the latest federal census, for city purposes, excluding education purposes, seven per centum;  <text:line-break/>
(f)  any town, for town purposes, seven per centum;  <text:line-break/>
(g) any village for village purposes, seven per centum; and  <text:line-break/>
(h) any school district which is coterminous with, or partly within, or wholly within, a city having less than one hundred twenty-five thousand inhabitants according to the latest federal census, for education purposes, five per centum; provided, however, that such limitation may be increased in relation to indebtedness for specified objects or purposes with (1) the approving vote of sixty per centum or more of the duly qualified voters of such school district voting on a proposition therefor submitted at a general or special election, (2) the consent of The Regents of the University of the State of New York and (3) the consent of the state comptroller. The legislature shall prescribe by law the qualifications for voting at any such election. <text:line-break/>
Except as otherwise provided in this constitution, any indebtedness contracted in excess of the respective limitations prescribed in this section shall be void. <text:line-break/>
In ascertaining the power of any city having less than one hundred twenty-five thousand inhabitants according to the latest federal census to contract indebtedness, indebtedness heretofore contracted by such city for education purposes shall be excluded. Such indebtedness so excluded shall be included in ascertaining the power of a school district which is coterminous with, or partly within, or wholly within, such city to contract indebtedness. The legislature shall prescribe by law the manner by which the amount of such indebtedness shall be determined and allocated among such school districts. Such law may provide that such determinations and allocations shall be conclusive if made or approved by the state comptroller. <text:line-break/>
In ascertaining the power of a school district described in this section to contract indebtedness, certificates or other evidences of indebtedness described in paragraph A of section five of this article shall be excluded. <text:line-break/>
The average full valuation of taxable real estate of any such county, city, town, village or school district shall be determined in the manner prescribed in section ten of this article. <text:line-break/>
Nothing contained in this section shall be deemed to restrict the powers granted to the legislature by other provisions of this constitution to further restrict the powers of any county, city, town, village or school district to contract indebtedness. (New. Approved by vote of the people November 6, 1951. Substituted for §4, derived in part from former §10, renumbered and amended by Constitutional Convention of 1938 and approved by vote of the people November 8, 1938.) <text:line-break/>
[Ascertainment of debt-incurring power of counties, cities, towns and villages; certain indebtedness to be excluded]  <text:line-break/>
§5.  In ascertaining the power of a county, city, town or village to contract indebtedness, there shall be excluded: <text:line-break/>
A.  Certificates or other evidences of indebtedness (except serial bonds of an issue having a maximum maturity of more than two years) issued for purposes other than the financing of capital improvements and contracted to be redeemed in one of the two fiscal years immediately succeeding the year of their issue, and certificates or other evidences of indebtedness issued in any fiscal year in anticipation of (a) the collection of taxes on real estate for amounts theretofore actually levied and uncollected or to be levied in such year and payable out of such taxes, (b) moneys receivable from the state which have theretofore been apportioned by the state or which are to be so apportioned within one year after their issue and (c) the collection of any other taxes due and payable or to become due and payable within one year or of other revenues to be received within one year after their issue; excepting any such certificates or other evidences of indebtedness or renewals thereof which are not retired within five years after their date of original issue. <text:line-break/>
B. Indebtedness heretofore or hereafter contracted to provide for the supply of water. <text:line-break/>
C.  Indebtedness heretofore or hereafter contracted by any county, city, town or village for a public improvement or part thereof, or service, owned or rendered by such county, city, town or village, annually proportionately to the extent that the same shall have yielded to such county, city, town or village net revenue; provided, however, that such net revenue shall be twenty-five per centum or more of the amount required in such year for the payment of the interest on, amortization of, or payment of, such indebtedness. Such exclusion shall be granted only if the revenues of such public improvement or part thereof, or service, are applied to and actually used for payment of all costs of operation, maintenance and repairs, and payment of the amounts required in such year for interest on and amortization of or redemption of such indebtedness, or such revenues are deposited in a special fund to be used solely for such payments. Any revenues remaining after such payments are made may be used for any lawful purpose of such county, city, town or village, respectively. <text:line-break/>
Net revenue shall be determined by deducting from gross revenues of the preceding year all costs of operation, maintenance and repairs for such year, or the legislature may provide that net revenue shall be determined by deducting from the average of the gross revenues of not to exceed five of the preceding years during which the public improvement or part thereof, or service, has been in operation, the average of all costs of operation, maintenance and repairs for the same years. <text:line-break/>
A proportionate exclusion of indebtedness contracted or proposed to be contracted also may be granted for the period from the date when such indebtedness is first contracted or to be contracted for such public improvement or part thereof, or service, through the first year of operation of such public improvement or part thereof, or service. Such exclusion shall be computed in the manner provided in this section on the basis of estimated net revenue which shall be determined by deducting from the gross revenues estimated to be received during the first year of operation of such public improvement or part thereof, or service, all estimated costs of operation, maintenance and repairs for such year. The amount of any such proportionate exclusion shall not exceed seventy-five per centum of the amount which would be excluded if the computation were made on the basis of net revenue instead of estimated net revenue. <text:line-break/>
Except as otherwise provided herein, the legislature shall prescribe the method by which and the terms and conditions under which the proportionate amount of any such indebtedness to be so excluded shall be determined and no proportionate amount of such indebtedness shall be excluded except in accordance with such determination. The legislature may provide that the state comptroller shall make such determination or it may confer appropriate jurisdiction on the appellate division of the supreme court in the judicial departments in which such counties, cities, towns or villages are located for the purpose of determining the proportionate amount of any such indebtedness to be so excluded. <text:line-break/>
The provisions of this paragraph C shall not affect or impair any existing exclusions of indebtedness, or the power to exclude indebtedness, granted by any other provision of this constitution. <text:line-break/>
D.  Serial bonds, issued by any county, city, town or village which now maintains a pension or retirement system or fund which is not on an actuarial reserve basis with current payments to the reserve adequate to provide for all current accruing liabilities. Such bonds shall not exceed in the aggregate an amount sufficient to provide for the payment of the liabilities of such system or fund, accrued on the date of issuing such bonds, both on account of pensioners on the pension roll on that date and prospective pensions to dependents of such pensioners and on account of prior service of active members of such system or fund on that date. Such bonds or the proceeds thereof shall be deposited in such system or fund. Each such pension or retirement system or fund thereafter shall be maintained on an actuarial reserve basis with current payments to the reserve adequate to provide for all current accruing liabilities. <text:line-break/>
E.  Indebtedness contracted on or after January first, nineteen hundred sixty-two and prior to January first, two thousand twenty-four, for the construction or reconstruction of facilities for the conveyance, treatment and disposal of sewage. The legislature shall prescribe the method by which and the terms and conditions under which the amount of any such indebtedness to be excluded shall be determined, and no such indebtedness shall be excluded except in accordance with such determination. (Derived in part from former §10. Renumbered and amended by Constitutional Convention of 1938 and approved by vote of the people November 8, 1938; paragraph C further amended by vote of the people November 8, 1949, and November 6, 1951; paragraph A amended by vote of the people November 3, 1953; paragraph E added by vote of the people November 5, 1963 and amended November 6, 1973; further amended by vote of the people November 8, 1983; November 2, 1994; November 4, 2003, November 5, 2013.) <text:line-break/>
[Debt-incurring power of Buffalo, Rochester and Syracuse; certain additional indebtedness to be excluded]  <text:line-break/>
§6. In ascertaining the power of the cities of Buffalo, Rochester and Syracuse to contract indebtedness, in addition to the indebtedness excluded by section 5 of this article, there shall be excluded: <text:line-break/>
Indebtedness not exceeding in the aggregate the sum of ten million dollars, heretofore or hereafter contracted by the city of Buffalo or the city of Rochester and indebtedness not exceeding in the aggregate the sum of five million dollars heretofore or hereafter contracted by the city of Syracuse for so much of the cost and expense of any public improvement as may be required by the ordinance or other local law therein assessing the same to be raised by assessment upon local property or territory. (Derived in part from former §10. Renumbered and amended by Constitutional Convention of 1938 and approved by vote of the people November 8, 1938.) <text:line-break/>
[Debt-incurring power of New York city; certain additional indebtedness to be excluded]  <text:line-break/>
§7. In ascertaining the power of the city of New York to contract indebtedness, in addition to the indebtedness excluded by section 5 of this article, there shall be excluded: <text:line-break/>
A. Indebtedness contracted prior to the first day of January, nineteen hundred ten, for dock purposes proportionately to the extent to which the current net revenues received by the city therefrom shall meet the interest on and the annual requirements for the amortization of such indebtedness. The legislature shall prescribe the method by which and the terms and conditions under which the amount of any such indebtedness to be so excluded shall be determined, and no such indebtedness shall be excluded except in accordance with such determination. The legislature may confer appropriate jurisdiction on the appellate division of the supreme court in the first judicial department for the purpose of determining the amount of any such indebtedness to be so excluded. <text:line-break/>
B. The aggregate of indebtedness initially contracted from time to time after January first, nineteen hundred twenty-eight, for the construction or equipment, or both, of new rapid transit railroads, not exceeding the sum of three hundred million dollars. Any indebtedness thereafter contracted in excess of such sum for such purposes shall not be so excluded, but this provision shall not be construed to prevent the refunding of any of the indebtedness excluded hereunder. <text:line-break/>
C. The aggregate of indebtedness initially contracted from time to time after January first, nineteen hundred fifty, for the construction, reconstruction and equipment of city hospitals, not exceeding the sum of one hundred fifty million dollars. Any indebtedness thereafter contracted in excess of such sum for such purposes, other than indebtedness contracted to refund indebtedness excluded pursuant to this paragraph, shall not be so excluded. <text:line-break/>
D. The aggregate of indebtedness initially contracted from time to time after January first, nineteen hundred fifty-two, for the construction and equipment of new rapid transit railroads, including extensions of and interconnections with and between existing rapid transit railroads or portions thereof, and reconstruction and equipment of existing rapid transit railroads, not exceeding the sum of five hundred million dollars. Any indebtedness thereafter contracted in excess of such sum for such purposes, other than indebtedness contracted to refund indebtedness excluded pursuant to this paragraph, shall not be so excluded. <text:line-break/>
E. Indebtedness contracted for school purposes, evidenced by bonds, to the extent to which state aid for common schools, not exceeding two million five hundred thousand dollars, shall meet the interest and the annual requirements for the amortization and payment of part or all of one or more issues of such bonds. Such exclusion shall be effective only during a fiscal year of the city in which its expense budget provides for the payment of such debt service from such state aid. The legislature shall prescribe by law the manner by which the amount of any such exclusion shall be determined and such indebtedness shall not be excluded hereunder except in accordance with the determination so prescribed. Such law may provide that any such determination shall be conclusive if made or approved by the state comptroller. (Derived in part from former §10. Renumbered and amended by Constitutional Convention of 1938 and approved by vote of the people November 8, 1938. Paragraph D added by amendment approved by vote of the people November 8, 1949; paragraphs E and F added by vote of the people November 6, 1951. Former paragraph A deleted; subsequent paragraphs re-lettered A to E by amendment approved by vote of the people November 3, 1953.) <text:line-break/>
[Debt-incurring power of New York city; certain indebtedness for railroads and transit purposes to be excluded]  <text:line-break/>
§7-a. In ascertaining the power of the city of New York to contract indebtedness, in addition to the indebtedness excluded under any other section of this constitution, there shall be excluded: <text:line-break/>
A. The aggregate of indebtedness initially contracted from time to time by the city for the acquisition of railroads and facilities or properties used in connection therewith or rights therein or securities of corporations owning such railroads, facilities or rights, not exceeding the sum of three hundred fifteen million dollars. Provision for the amortization of such indebtedness shall be made either by the establishment and maintenance of a sinking fund therefor or by annual payment of part thereof, or by both such methods. Any indebtedness thereafter contracted in excess of such sum for such purposes shall not be so excluded, but this provision shall not be construed to prevent the refunding of any such indebtedness. <text:line-break/>
Notwithstanding any other provision of the constitution, the city is hereby authorized to contract indebtedness for such purposes and to deliver its obligations evidencing such indebtedness to the corporations owning the railroads, facilities, properties or rights acquired, to the holders of securities of such owning corporations, to the holders of securities of corporations holding the securities of such owning corporations, or to the holders of securities to which such acquired railroads, facilities, properties or rights are now subject. <text:line-break/>
B. Indebtedness contracted by the city for transit purposes, and not otherwise excluded, proportionately to the extent to which the current net revenue received by the city from all railroads and facilities and properties used in connection therewith and rights therein owned by the city and securities of corporations owning such railroads, facilities, properties or rights, owned by the city, shall meet the interest and the annual  requirements  for  the  amortization  and  payment  of  such non-excluded indebtedness. <text:line-break/>
In determining whether indebtedness for transit purposes may be excluded under this paragraph of this section, there shall first be deducted from the current net revenue received by the city from such railroads and facilities and properties used in connection therewith and rights therein and securities owned by the city: (a) an amount equal to the interest and amortization requirements on indebtedness for rapid transit purposes heretofore excluded by order of the appellate division, which exclusion shall not be terminated by or under any provision of this section; (b) an amount equal to the interest on indebtedness contracted pursuant to this section and of the annual requirements for amortization on any sinking fund bonds and for redemption of any serial bonds evidencing such indebtedness; (c) an amount equal to the sum of all taxes and bridge tolls accruing to the city in the fiscal year of the city preceding the acquisition of the railroads or facilities or properties or rights therein or securities acquired by the city hereunder, from such railroads, facilities and properties; and (d) the amount of net operating revenue derived by the city from the independent subway system during such fiscal year. The legislature shall prescribe the method by which and the terms and conditions under which the amount of any indebtedness to be excluded hereunder shall be determined, and no indebtedness shall be excluded except in accordance with the determination so prescribed. The legislature may confer appropriate jurisdiction on the appellate division of the supreme court in the first judicial department for the purpose of determining the amount of any debt to be so excluded. (New. Adopted by Constitutional Convention of 1938 and approved by vote of the people November 8, 1938.)  <text:line-break/>
[Indebtedness not to be invalidated by operation of this article]  <text:line-break/>
§8. No indebtedness of a county, city, town, village or school district valid at the time of its inception shall thereafter become invalid by reason of the operation of any of the provisions of this article. (Derived in part from former §10. Renumbered and amended by Constitutional Convention of 1938 and approved by vote of the people November 8, 1938.) <text:line-break/>
[When debt-incurring power of certain counties shall cease]  <text:line-break/>
§9. Whenever the boundaries of any city are the same as those of a county, or when any city includes within its boundaries more than one county, the power of any county wholly included within such city to contract indebtedness shall cease, but the indebtedness of such county shall not, for the purposes of this article, be included as a part of the city indebtedness. (Derived in part from former §10. Renumbered and amended by Constitutional Convention of 1938 and approved by vote of the people November 8, 1938.) <text:line-break/>
[Limitations on amount to be raised by real estate taxes for local purposes; exceptions]  <text:line-break/>
§10.  Hereafter, in any county, city, village or school district described in this section, the amount to be raised by tax on real estate in any fiscal year, in addition to providing for the interest on and the principal of all indebtedness, shall not exceed an amount equal to the following percentages of the average full valuation of taxable real estate of such county, city, village or school district, less the amount to be raised by tax on real estate in such year for the payment of the interest on and redemption of certificates or other evidence of indebtedness described in paragraphs A and D of section five of this article, or renewals thereof: <text:line-break/>
(a) any county, for county purposes, one and one-half per centum; provided, however, that the legislature may prescribe a method by which such limitation may be increased to not to exceed two per centum; <text:line-break/>
(b) any city of one hundred twenty-five thousand or more inhabitants according to the latest federal census, for city purposes, two per centum; <text:line-break/>
(c) any city having less than one hundred twenty-five thousand inhabitants according to the latest federal census, for city purposes, two per centum; <text:line-break/>
(d) any village, for village purposes, two per centum; <text:line-break/>
(e) Notwithstanding the provisions of sub-paragraphs (a) and (b) of this section, the city of New York and the counties therein, for city and county purposes, a combined total of two and one-half per centum. <text:line-break/>
The average full valuation of taxable real estate of such county, city, village or school district shall be determined by taking the assessed valuations of taxable real estate on the last completed assessment rolls and the four preceding rolls of such county, city, village or school district, and applying thereto the ratio which such assessed valuation on each of such rolls bears to the full valuation, as determined by the state tax commission or by such other state officer or agency as the legislature shall by law direct. The legislature shall prescribe the manner by which such ratio shall be determined by the state tax commission or by such other state officer or agency. <text:line-break/>
Nothing contained in this section shall be deemed to restrict the powers granted to the legislature by other provisions of this constitution to further restrict the powers of any county, city, town, village or school district to levy taxes on real estate. (Derived in part from former §10. Renumbered and amended by Constitutional Convention of 1938 and approved by vote of the people November 8, 1938; further amended by vote of the people November 8, 1949; November 3, 1953; subparagraph (f) added by separate amendment approved by vote of the people November 3, 1953. Former subparagraph (e) repealed and former subparagraph (f) relettered (e) by amendment approved by vote of the people November 5, 1985.) <text:line-break/>
[Application and use of revenues: certain public improvements]  <text:line-break/>
§10-a. For the purpose of determining the amount of taxes which may be raised on real estate pursuant to section ten of this article, the revenues received in each fiscal year by any county, city or village from a public improvement or part thereof, or service, owned or rendered by such county, city or village for which bonds or capital notes are issued after January first, nineteen hundred fifty, shall be applied first to the payment of all costs of operation, maintenance and repairs thereof, and then to the payment of the amounts required in such fiscal year to pay the interest on and the amortization of, or payment of, indebtedness contracted for such public improvement or part thereof, or service. The provisions of this section shall not prohibit the use of excess revenues for any lawful county, city or village purpose. The provisions of this section shall not be applicable to a public improvement or part thereof constructed to provide for the supply of water. (New section added by amendment approved by vote of the people November 8, 1949. Amended by vote of the people November 3, 1953.) <text:line-break/>
[Taxes for certain capital expenditures to be excluded from tax limitation] <text:line-break/>
§11. (a) Whenever the city of New York is required by law to pay for all or any part of the cost of capital improvements by direct budgetary appropriation in any fiscal year or by the issuance of certificates or other evidence of indebtedness (except serial bonds of an issue having a maximum maturity of more than two years) to be redeemed in one of the two immediately succeeding fiscal years, taxes required for such appropriation or for the redemption of such certificates or other evidence of indebtedness may be excluded in whole or in part by such city from the tax limitation prescribed by section ten of this article, in which event the total amount so required for such appropriation and for the redemption of such certificates or other evidence of indebtedness shall be deemed to be indebtedness to the same extent and in the same manner as if such amount had been financed through indebtedness payable in equal annual installments over the period of the probable usefulness of such capital improvement, as determined by law. The fiscal officer of such city shall determine the amount to be deemed indebtedness pursuant to this section, and the legislature, in its discretion, may provide that such determination, if approved by the state comptroller, shall be conclusive. Any amounts determined to be deemed indebtedness of any county, city, other than the city of New York, village or school district in accordance with the provisions of this section as in force and effect prior to January first, nineteen hundred fifty-two, shall not be deemed to be indebtedness on and after such date. <text:line-break/>
(b)  Whenever any county, city, other than the city of New York, village or school district which is coterminous with, or partly within, or wholly within, a city having less than one hundred twenty-five thousand inhabitants according to the latest federal census provides by direct budgetary appropriation for any fiscal year for the payment in such fiscal year or in any future fiscal year or years of all or any part of the cost of an object or purpose for which a period of probable usefulness has been determined by law, the taxes required for such appropriation shall be excluded from the tax limitation prescribed by section ten of this article unless the legislature otherwise provides. (New. Adopted by Constitutional Convention of 1938 and approved by vote of the people November 8, 1938; amended by vote of the people November 8, 1949, and by vote of the people November 6, 1951.) <text:line-break/>
[Powers of local governments to be restricted; further limitations on contracting local indebtedness authorized]  <text:line-break/>
§12.  It shall be the duty of the legislature, subject to the provisions of this constitution, to restrict the power of taxation, assessment, borrowing money, contracting indebtedness, and loaning the credit of counties, cities, towns and villages, so as to prevent abuses in taxation and assessments and in contracting of indebtedness by them. Nothing in this article shall be construed to prevent the legislature from further restricting the powers herein specified of any county, city, town, village or school district to contract indebtedness or to levy taxes on real estate. The legislature shall not, however, restrict the power to levy taxes on real estate for the payment of interest on or principal of indebtedness theretofore contracted. (New. Adopted by Constitutional Convention of 1938 and approved by vote of the people November 8, 1938. Amend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34</meta:creation-date>
    <dc:creator>Generated</dc:creator>
    <dc:date>2026-07-04T16::48:34</dc:date>
    <dc:language>en-US</dc:language>
    <meta:editing-cycles>1</meta:editing-cycles>
    <meta:editing-duration>PT0S</meta:editing-duration>
    <dc:title>historicaldocuments:states:newyork:ny_const_aviii</dc:title>
  </office:meta>
</office:document-meta>
</file>