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text:bookmark-start text:name="__RefHeading___article_x_1"/><text:bookmark-start text:name="article_x"/>ARTICLE X<text:bookmark-end text:name="__RefHeading___article_x_1"/><text:bookmark-end text:name="article_x"/></text:h>
      <text:p text:style-name="Text_20_body"><text:span text:style-name="Strong_20_Emphasis">CORPORATIONS</text:span></text:p>
      <text:p text:style-name="Text_20_body"><text:span text:style-name="Strong_20_Emphasis">[Corporations; formation of]</text:span>  <text:line-break/>
Section 1.   Corporations may be formed under general law; but shall not be created by special act, except for municipal purposes, and in cases where, in the judgment of the legislature, the objects of the corporation cannot be attained under general laws. All general laws and special acts passed pursuant to this section may be altered from time to time or repealed. (Formerly §1 of Art. 8. Renumbered by Constitutional Convention of 1938 and approved by vote of the people November 8, 1938.) <text:line-break/></text:p>
      <text:p text:style-name="Text_20_body">[Dues of corporations]  <text:line-break/>
§2. Dues from corporations shall be secured by such individual liability of the corporators and other means as may be prescribed by law. (Formerly §2 of Art. 8. Renumbered by Constitutional Convention of 1938 and approved by vote of the people November 8, 1938.) <text:line-break/></text:p>
      <text:p text:style-name="Text_20_body">[Savings bank charters; savings and loan association charters;  <text:line-break/>
special charters not to be granted]  <text:line-break/>
§3. The legislature shall, by general law, conform all charters of savings banks, savings and loan associations, or institutions for savings, to a uniformity of powers, rights and liabilities, and all charters hereafter granted for such corporations shall be made to conform to such general law, and to such amendments as may be made thereto. The legislature shall have no power to pass any act granting any special charter for banking purposes; but corporations or associations may be formed for such purposes under general laws. (Formerly §4 of Art. 8. Renumbered by Constitutional Convention of 1938 and approved by vote of the people November 8, 1938; amended by vote of the people November 8, 1983.) <text:line-break/></text:p>
      <text:p text:style-name="Text_20_body">[Corporations; definition; right to sue and be sued]  <text:line-break/>
§4.  The term corporations as used in this section, and in sections 1, 2 and 3 of this article shall be construed to include all associations and joint-stock companies having any of the powers or privileges of corporations not possessed by individuals or partnerships. And all corporations shall have the right to sue and shall be subject to be sued in all courts in like cases as natural persons. (Formerly §3 of Art. 8. Renumbered and amended by Constitutional Convention of 1938 and approved by vote of the people November 8, 1938.) <text:line-break/></text:p>
      <text:p text:style-name="Text_20_body">[Public corporations; restrictions on creation and powers; accounts; obligations of]  <text:line-break/>
§5.  No public corporation (other than a county, city, town, village, school district or fire district or an improvement district established in a town or towns) possessing both the power to contract indebtedness and the power to collect rentals, charges, rates or fees for the services or facilities furnished or supplied by it shall hereafter be created except by special act of the legislature. <text:line-break/>
No such public corporation (other than a county or city) shall hereafter be given both the power to contract indebtedness and the power, within any city, to collect rentals, charges, rates or fees from the owners of real estate, or the occupants of real estate (other than the occupants of premises owned or controlled by such corporation or by the state or any civil division thereof), for services or facilities furnished or supplied in connection with such real estate, if such services or facilities are of a character or nature then or formerly furnished or supplied by the city, unless the electors of the city shall approve the granting to such corporation of such powers by a majority vote at a general or special election in such city; but this paragraph shall not apply to a corporation created pursuant to an interstate compact. <text:line-break/>
The accounts of every such public corporation heretofore or hereafter created shall be subject to the supervision of the state comptroller, or, if the member or members of such public corporation are appointed by the mayor of a city, to the supervision of the comptroller of such city; provided, however, that this provision shall not apply to such a public corporation created pursuant to agreement or compact with another state or with a foreign power, except with the consent of the parties to such agreement or compact. <text:line-break/>
Neither the state nor any political subdivision thereof shall at any time be liable for the payment of any obligations issued by such a public corporation heretofore or hereafter created, nor may the legislature accept, authorize acceptance of or impose such liability upon the state or any political subdivision thereof; but the state or a political subdivision thereof may, if authorized by the legislature, acquire the properties of any such corporation and pay the indebtedness thereof. (New. Adopted by Constitutional Convention of 1938 and approved by vote of the people November 8, 1938.) <text:line-break/></text:p>
      <text:p text:style-name="Text_20_body">[Liability of state for payment of bonds of public corporation to construct state thruways; use of state canal lands and properties]  <text:line-break/>
§6. Notwithstanding any provision of this or any other article of this constitution, the legislature may by law, which shall take effect without submission to the people: <text:line-break/>
(a) make or authorize making the state liable for the payment of the principal of and interest on bonds of a public corporation created to construct state thruways, in a principal amount not to exceed five hundred million dollars, maturing in not to exceed forty years after their respective dates, and for the payment of the principal of and interest on notes of such corporation issued in anticipation of such bonds, which notes and any renewals thereof shall mature within five years after the respective dates of such notes; and <text:line-break/>
(b) authorize the use of any state canal lands and properties by such a public corporation for so long as the law may provide.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6, 1951.) <text:line-break/></text:p>
      <text:p text:style-name="Text_20_body">[Liability of state for obligations of the port of New York authority for railroad commuter cars; limitations]  <text:line-break/>
§7. Notwithstanding any provision of this or any other article of this constitution, the legislature may by law, which shall take effect without submission to the people, make or authorize making the state liable for the payment of the principal of and interest on obligations of the port of New York authority issued pursuant to legislation heretofore or hereafter enacted, to purchase or refinance the purchase of, or to repay advances from this state made for the purpose of purchasing, railroad passenger cars, including self-propelled cars, and locomotives and other rolling stock used in passenger transportation, for the purpose of leasing such cars to any railroad transporting passengers between municipalities in the portion of the port of New York district within the state, the majority of the trackage of which within the port of New York district utilized for the transportation of passengers shall be in the state; provided, however, that the total amount of obligations with respect to which the state may be made liable shall not exceed one hundred million dollars at any time, and that all of such obligations shall be due not later than thirty-five years after the effective date of this section. <text:line-break/>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7, 1961.) <text:line-break/></text:p>
      <text:p text:style-name="Text_20_body">[Liability of state on bonds of a public corporation to finance new industrial or manufacturing plants in depressed areas]  <text:line-break/>
§8. Notwithstanding any provision of this or any other article of this constitution, the legislature may by law, which shall take effect without submission to the people, make or authorize making the state liable for the payment of the principal of and interest on bonds of a public corporation to be created pursuant to and for the purposes specified in the last paragraph of section eight of article seven of this constitution, maturing in not to exceed thirty years after their respective dates, and for the principal of and interest on notes of such corporation issued in anticipation of such bonds, which notes and any renewals thereof shall mature within seven years after the respective dates of such notes, provided that the aggregate principal amount of such bonds with respect to which the state shall be so liable shall not at any one time exceed nine hundred million dollars, excluding bonds issued to refund outstanding bonds. (New. Added by vote of the people November 7, 1961. Formerly duplicate §7 added by vote of the people November 7, 1961; renumbered and amended by vote of the people November 4, 1969; further amended by vote of the people November 3, 1981; November 5, 1985; November 5, 199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06</meta:creation-date>
    <dc:creator>Generated</dc:creator>
    <dc:date>2026-07-04T16::48:06</dc:date>
    <dc:language>en-US</dc:language>
    <meta:editing-cycles>1</meta:editing-cycles>
    <meta:editing-duration>PT0S</meta:editing-duration>
    <dc:title>historicaldocuments:states:newyork:ny_const_ax</dc:title>
  </office:meta>
</office:document-meta>
</file>