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i"/><text:bookmark-start text:name="__RefHeading___article_xi_1"/><text:bookmark-start text:name="article_xi"/>ARTICLE XI<text:bookmark-end text:name="__RefHeading___article_xi_1"/><text:bookmark-end text:name="article_xi"/></text:h>
      <text:p text:style-name="Text_20_body"><text:span text:style-name="Strong_20_Emphasis">EDUCATION</text:span></text:p>
      <text:p text:style-name="Text_20_body"><text:span text:style-name="Strong_20_Emphasis">[Common schools]</text:span>  <text:line-break/>
Section 1.  The legislature shall provide for the maintenance and support of a system of free common schools, wherein all the children of this state may be educated. (Formerly §1 of Art. 9. Renumbered by Constitutional Convention of 1938 and approved by vote of the people November 8, 1938.) <text:line-break/></text:p>
      <text:p text:style-name="Text_20_body"><text:span text:style-name="Strong_20_Emphasis">[Regents of the University]</text:span>  <text:line-break/>
§2. The corporation created in the year one thousand seven hundred eighty-four, under the name of The Regents of the University of the State of New York, is hereby continued under the name of The University of the State of New York. It shall be governed and its corporate powers, which may be increased, modified or diminished by the legislature, shall be exercised by not less than nine regents. (Formerly §2 of Art. 9. Renumbered and amended by Constitutional Convention of 1938 and approved by vote of the people November 8, 1938.) <text:line-break/></text:p>
      <text:p text:style-name="Text_20_body"><text:span text:style-name="Strong_20_Emphasis">[Use of public property or money in aid of denominational schools prohibited; transportation of children authorized]</text:span>  <text:line-break/>
§3. Neither the state nor any subdivision thereof, shall use its property or credit or any public money, or authorize or permit either to be used, directly or indirectly, in aid or maintenance, other than for examination or inspection, of any school or institution of learning wholly or in part under the control or direction of any religious denomination, or in which any denominational tenet or doctrine is taught, but the legislature may provide for the transportation of children to and from any school or institution of learning. (Formerly §4 of Art. 9. Renumbered and amended by Constitutional Convention of 1938 and approved by vote of the people November 8, 1938. Formerly §4, renumbered §3 without change by amendment approved by vote of the people November 6, 1962; former § 4 repealed by same amend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8:25</meta:creation-date>
    <dc:creator>Generated</dc:creator>
    <dc:date>2026-07-04T16::48:25</dc:date>
    <dc:language>en-US</dc:language>
    <meta:editing-cycles>1</meta:editing-cycles>
    <meta:editing-duration>PT0S</meta:editing-duration>
    <dc:title>historicaldocuments:states:newyork:ny_const_axi</dc:title>
  </office:meta>
</office:document-meta>
</file>