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ii"/><text:bookmark-start text:name="__RefHeading___article_xvii_1"/><text:bookmark-start text:name="article_xvii"/>ARTICLE XVII<text:bookmark-end text:name="__RefHeading___article_xvii_1"/><text:bookmark-end text:name="article_xvii"/></text:h>
      <text:p text:style-name="Text_20_body"><text:span text:style-name="Strong_20_Emphasis">SOCIAL WELFARE</text:span></text:p>
      <text:p text:style-name="Text_20_body"><text:span text:style-name="Strong_20_Emphasis">[Public relief and care]</text:span>  <text:line-break/>
Section 1. The aid, care and support of the needy are public concerns and shall be provided by the state and by such of its subdivisions, and in such manner and by such means, as the legislature may from time to time determine. (New. Adopted by Constitutional Convention of 1938 and approved by vote of the people November 8, 1938.) <text:line-break/></text:p>
      <text:p text:style-name="Text_20_body"><text:span text:style-name="Strong_20_Emphasis">[State board of social welfare; powers and duties]</text:span>  <text:line-break/>
§2.  The state board of social welfare shall be continued. It shall visit and inspect, or cause to be visited and inspected by members of its staff, all public and private institutions, whether state, county, municipal, incorporated or not incorporated, which are in receipt of public funds and which are of a charitable, eleemosynary, correctional or reformatory character, including all reformatories for juveniles and institutions or agencies exercising custody of dependent, neglected or delinquent children, but excepting state institutions for the education and support of the blind, the deaf and the dumb, and excepting also such institutions as are hereinafter made subject to the visitation and inspection of the department of mental hygiene or the state commission of correction. As to institutions, whether incorporated or not incorporated, having inmates, but not in receipt of public funds, which are of a charitable, eleemosynary, correctional or reformatory character, and agencies, whether incorporated or not incorporated, not in receipt of public funds, which exercise custody of dependent, neglected or delinquent children, the state board of social welfare shall make inspections, or cause inspections to be made by members of its staff, but solely as to matters directly affecting the health, safety, treatment and training of their inmates, or of the children under their custody. Subject to the control of the legislature and pursuant to the procedure prescribed by general law, the state board of social welfare may make rules and regulations, not inconsistent with this constitution, with respect to all of the functions, powers and duties with which the department and the state board of social welfare are herein or shall be charged. (New. Derived in part from former §11 of Art. 8. Adopted by Constitutional Convention of 1938 and approved by vote of the people November 8, 1938.) <text:line-break/></text:p>
      <text:p text:style-name="Text_20_body"><text:span text:style-name="Strong_20_Emphasis">[Public health]</text:span>  <text:line-break/>
§3.  The protection and promotion of the health of the inhabitants of the state are matters of public concern and provision therefor shall be made by the state and by such of its subdivisions and in such manner, and by such means as the legislature shall from time to time determine. (New. Adopted by Constitutional Convention of 1938 and approved by vote of the people November 8, 1938.) <text:line-break/></text:p>
      <text:p text:style-name="Text_20_body"><text:span text:style-name="Strong_20_Emphasis">[Care and treatment of persons suffering from mental disorder or defect; visitation of institutions for]</text:span>  <text:line-break/>
§4.  The care and treatment of persons suffering from mental disorder or defect and the protection of the mental health of the inhabitants of the state may be provided by state and local authorities and in such manner as the legislature may from time to time determine. The head of the department of mental hygiene shall visit and inspect, or cause to be visited and inspected by members of his or her staff, all institutions either public or private used for the care and treatment of persons suffering from mental disorder or defect. (New. Adopted by Constitutional Convention of 1938 and approved by vote of the people November 8, 1938; amended by vote of the people November 6, 2001.) <text:line-break/></text:p>
      <text:p text:style-name="Text_20_body"><text:span text:style-name="Strong_20_Emphasis">[Institutions for detention of criminals; probation; parole; state commission of correction]</text:span>  <text:line-break/>
§5. The legislature may provide for the maintenance and support of institutions for the detention of persons charged with or convicted of crime and for systems of probation and parole of persons convicted of crime. There shall be a state commission of correction, which shall visit and inspect or cause to be visited and inspected by members of its staff, all institutions used for the detention of sane adults charged with or convicted of crime. (New. Derived in part from former §11 of Art. 8. Adopted by Constitutional Convention of 1938 and approved by vote of the people November 8, 1938. Amended by vote of the people November 6, 1973.) <text:line-break/></text:p>
      <text:p text:style-name="Text_20_body"><text:span text:style-name="Strong_20_Emphasis">[Visitation and inspection]</text:span>  <text:line-break/>
§6. Visitation and inspection as herein authorized, shall not be exclusive of other visitation and inspection now or hereafter authorized by law. (New. Derived from former §13 of Art. 8. Adopted by Constitutional Convention of 1938 and approved by vote of the people November 8, 1938.) <text:line-break/></text:p>
      <text:p text:style-name="Text_20_body"><text:span text:style-name="Strong_20_Emphasis">[Loans for hospital construction]</text:span>  <text:line-break/>
§7.  Notwithstanding any other provision of this constitution, the legislature may authorize the state, a municipality or a public corporation acting as an instrumentality of the state or municipality to lend its money or credit to or in aid of any corporation or association, regulated by law as to its charges, profits, dividends, and disposition of its property or franchises, for the purpose of providing such hospital or other facilities for the prevention, diagnosis or treatment of human disease, pain, injury, disability, deformity or physical condition, and for facilities incidental or appurtenant thereto as may be prescribed by law. (New. Added by vote of the people November 4, 196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9:10</meta:creation-date>
    <dc:creator>Generated</dc:creator>
    <dc:date>2026-07-04T16::49:10</dc:date>
    <dc:language>en-US</dc:language>
    <meta:editing-cycles>1</meta:editing-cycles>
    <meta:editing-duration>PT0S</meta:editing-duration>
    <dc:title>historicaldocuments:states:newyork:ny_const_axvii</dc:title>
  </office:meta>
</office:document-meta>
</file>