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istoricaldocuments:states:newyork:ny_const_axx"/><text:bookmark-start text:name="__RefHeading___article_xx_1"/><text:bookmark-start text:name="article_xx"/>ARTICLE XX<text:bookmark-end text:name="__RefHeading___article_xx_1"/><text:bookmark-end text:name="article_xx"/></text:h>
      <text:p text:style-name="Text_20_body"><text:span text:style-name="Strong_20_Emphasis">WHEN TO TAKE EFFECT</text:span></text:p>
      <text:p text:style-name="Text_20_body"><text:span text:style-name="Strong_20_Emphasis">[Time of taking effect]</text:span> <text:line-break/>
Section 1. This constitution shall be in force  from and including the first day of January, one thousand nine hundred thirty-nine, except as herein otherwise provided. (Formerly §1 of Art. 15. Renumbered and amended by Constitutional Convention of 1938 and approved by vote of the people November 8, 1938.) <text:line-break/></text:p>
      <text:p text:style-name="Text_20_body">DONE in Convention at the Capitol in the city of Albany, the twenty-fifth day of August, in the year one thousand nine hundred thirty-eight, and of the Independence of the United States of America the one hundred and sixty-third. <text:line-break/>
IN WITNESS WHEREOF, we have hereunto subscribed our names. <text:line-break/>
FREDERICK E. CRANE, <text:line-break/>
                                                            President and Delegate-at-Large <text:line-break/>
U.H. Boyden, Secretary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8::09:28</meta:creation-date>
    <dc:creator>Generated</dc:creator>
    <dc:date>2026-07-04T18::09:28</dc:date>
    <dc:language>en-US</dc:language>
    <meta:editing-cycles>1</meta:editing-cycles>
    <meta:editing-duration>PT0S</meta:editing-duration>
    <dc:title>historicaldocuments:states:newyork:ny_const_axx</dc:title>
  </office:meta>
</office:document-meta>
</file>