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istoricaldocuments:states:newyork:ny_const_toc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p text:style-name="Text_20_body">ARTICLE I <text:line-break/>
BILL OF RIGHTS <text:line-break/></text:p>
      <text:p text:style-name="Preformatted_20_Text"><text:s text:c="2"/>Rights, privileges and franchise secured; power of legislature to dispense with primary elections in certain cases.<text:line-break/><text:s text:c="2"/>Trial by jury; how waived.<text:line-break/><text:s text:c="2"/>Freedom of worship; religious liberty.<text:line-break/><text:s text:c="2"/>Habeas corpus.<text:line-break/><text:s text:c="2"/>Bail; fines; punishments; detention of witnesses.<text:line-break/><text:s text:c="2"/>Grand jury; protection of certain enumerated rights; duty of public officers to sign waiver of immunity and give testimony; penalty for refusal.<text:line-break/><text:s text:c="2"/>Compensation for taking private property; private roads; drainage of agricultural lands.<text:line-break/><text:s text:c="2"/>Freedom of speech and press; criminal prosecutions for libel.<text:line-break/><text:s text:c="2"/>Right to assemble and petition; divorce; lotteries; pool-selling and gambling; laws to prevent; pari-mutuel betting on horse races permitted; games of chance, bingo or lotto authorized under certain restrictions.<text:line-break/><text:s text:c="2"/>[Repealed.]<text:line-break/><text:s text:c="2"/>Equal protection of laws; discrimination in civil rights prohibited.<text:line-break/><text:s text:c="2"/>Security against unreasonable searches, seizures and interceptions.<text:line-break/><text:s text:c="2"/>[Repealed.]<text:line-break/><text:s text:c="2"/>Common law and acts of the colonial and state legislatures.<text:line-break/><text:s text:c="2"/>[Repealed.]<text:line-break/><text:s text:c="2"/>Damages for injuries causing death.<text:line-break/><text:s text:c="2"/>Labor not a commodity; hours and wages in public work; right to organize and bargain collectively.<text:line-break/><text:s text:c="2"/>Workers’ compensation.</text:p>
      <text:p text:style-name="Text_20_body">ARTICLE II <text:line-break/>
SUFFRAGE <text:line-break/></text:p>
      <text:p text:style-name="Preformatted_20_Text"><text:s text:c="2"/>Qualifications of voters.<text:line-break/><text:s text:c="2"/>Absentee voting.<text:line-break/><text:s text:c="2"/>Persons excluded from the right of suffrage.<text:line-break/><text:s text:c="2"/>Certain occupations and conditions not to affect residence.<text:line-break/><text:s text:c="2"/>Registration and election laws to be passed.<text:line-break/><text:s text:c="2"/>Permanent registration.<text:line-break/><text:s text:c="2"/>Manner of voting; identification of voters.<text:line-break/><text:s text:c="2"/>Bi-partisan registration and election board.<text:line-break/><text:s text:c="2"/>Presidential elections; special voting procedures authorized.</text:p>
      <text:p text:style-name="Text_20_body">ARTICLE III <text:line-break/>
LEGISLATURE <text:line-break/></text:p>
      <text:p text:style-name="Preformatted_20_Text"><text:s text:c="2"/>Legislative power.<text:line-break/><text:s text:c="2"/>Number and terms of senators and assemblymen.<text:line-break/><text:s text:c="2"/>Senate districts.<text:line-break/><text:s text:c="2"/>Readjustments and reapportionments; when federal census to control.<text:line-break/><text:s text:c="2"/>Apportionment of assemblymen; creation of assembly districts.<text:line-break/><text:s text:c="2"/>5-a. Definition of inhabitants.<text:line-break/><text:s text:c="2"/>5-b. Independent redistricting commission.<text:line-break/><text:s text:c="2"/>Compensation, allowances and traveling expenses of members.<text:line-break/><text:s text:c="2"/>Qualifications of members; prohibitions on certain civil appointments; acceptance to vacate seat.<text:line-break/><text:s text:c="2"/>Time of elections of members.<text:line-break/><text:s text:c="2"/>Powers of each house.<text:line-break/><text:s text:c="2"/>Journals; open sessions; adjournments.<text:line-break/><text:s text:c="2"/>Members not to be questioned for speeches.<text:line-break/><text:s text:c="2"/>Bills may originate in either house; may be amended by the other.<text:line-break/><text:s text:c="2"/>Enacting clause of bills; no law to be enacted except by bill.<text:line-break/><text:s text:c="2"/>Manner of passing bills; message of necessity for immediate vote.<text:line-break/><text:s text:c="2"/>Private or local bills to embrace only one subject, expressed in title.<text:line-break/><text:s text:c="2"/>Existing law not to be made applicable by reference.<text:line-break/><text:s text:c="2"/>Cases in which private or local bills shall not be passed.<text:line-break/><text:s text:c="2"/>Extraordinary sessions of the legislature; power to convene on legislative initiative.<text:line-break/><text:s text:c="2"/>Private claims not to be audited by legislature; claims barred by lapse of time.<text:line-break/><text:s text:c="2"/>Two-thirds bills.<text:line-break/><text:s text:c="2"/>Certain sections not to apply to bills recommended by certain commissioners or public agencies.<text:line-break/><text:s text:c="2"/>Tax laws to state tax and object distinctly; definition of income for income tax purposes by reference to federal laws authorized.<text:line-break/><text:s text:c="2"/>When yeas and nays necessary; three-fifths to constitute quorum.<text:line-break/><text:s text:c="2"/>Prison labor; contract system abolished.<text:line-break/><text:s text:c="2"/>Emergency governmental operations; legislature to provide for. </text:p>
      <text:p text:style-name="Text_20_body">ARTICLE IV <text:line-break/>
EXECUTIVE <text:line-break/></text:p>
      <text:p text:style-name="Preformatted_20_Text"><text:s text:c="2"/>Executive power; election and terms of governor and lieutenant-governor.<text:line-break/><text:s text:c="2"/>Qualifications of governor and lieutenant-governor.<text:line-break/><text:s text:c="2"/>Powers and duties of governor; compensation.<text:line-break/><text:s text:c="2"/>Reprieves, commutations and pardons; powers and duties of governor relating to grants of.<text:line-break/><text:s text:c="2"/>When lieutenant-governor to act as governor.<text:line-break/><text:s text:c="2"/>Duties and compensation of lieutenant-governor; succession to the governorship.<text:line-break/><text:s text:c="2"/>Action by governor on legislative bills; reconsideration after veto.<text:line-break/><text:s text:c="2"/>Departmental rules and regulations; filing; publication. </text:p>
      <text:p text:style-name="Text_20_body">ARTICLE V <text:line-break/>
OFFICERS AND CIVIL DEPARTMENTS <text:line-break/></text:p>
      <text:p text:style-name="Preformatted_20_Text"><text:s text:c="2"/>Comptroller and attorney-general; payment of state moneys without audit void.<text:line-break/><text:s text:c="2"/>Civil departments in the state government.<text:line-break/><text:s text:c="2"/>Assignment of functions.<text:line-break/><text:s text:c="2"/>Department heads.<text:line-break/><text:s text:c="2"/>[Repealed.]<text:line-break/><text:s text:c="2"/>Civil service appointments and promotions; veterans’ credits.<text:line-break/><text:s text:c="2"/>Membership in retirement systems; benefits not to be diminished nor impaired.</text:p>
      <text:p text:style-name="Text_20_body">ARTICLE VI <text:line-break/>
JUDICIARY <text:line-break/></text:p>
      <text:p text:style-name="Preformatted_20_Text"><text:s text:c="2"/>Unified court system; organization; process.<text:line-break/><text:s text:c="2"/>Court of appeals; organization; designations; vacancies, how filled; commission on judicial nomination.<text:line-break/><text:s text:c="2"/>Court of appeals; jurisdiction.<text:line-break/><text:s text:c="2"/>Judicial departments; appellate divisions, how constituted; gov- ernor to designate justices; temporary assignments; jurisdiction.<text:line-break/><text:s text:c="2"/>Appeals from judgment or order; new trial.<text:line-break/><text:s text:c="2"/>Judicial districts; how constituted; supreme court.<text:line-break/><text:s text:c="2"/>Supreme court; jurisdiction.<text:line-break/><text:s text:c="2"/>Appellate terms; composition; jurisdiction.<text:line-break/><text:s text:c="2"/>Court of claims; jurisdiction.<text:line-break/><text:s text:c="2"/>County courts; judges.<text:line-break/><text:s text:c="2"/>County court; jurisdiction.<text:line-break/><text:s text:c="2"/>Surrogate’s courts; judges; jurisdiction.<text:line-break/><text:s text:c="2"/>Family court; organization; jurisdiction.<text:line-break/><text:s text:c="2"/>Discharge of duties of more than one judicial office by same judicial officer.<text:line-break/><text:s text:c="2"/>New York city; city-wide courts; jurisdiction.<text:line-break/><text:s text:c="2"/>District courts; jurisdiction; judges.<text:line-break/><text:s text:c="2"/>Town, village and city courts; jurisdiction; judges.<text:line-break/><text:s text:c="2"/>Trial by jury; trial without jury; claims against state.<text:line-break/><text:s text:c="2"/>Transfer of actions and proceedings.<text:line-break/><text:s text:c="2"/>Judges and justices; qualifications; eligibility for other office or service; restrictions.<text:line-break/><text:s text:c="2"/>Vacancies; how filled.<text:line-break/><text:s text:c="2"/>Commission on judicial conduct; composition; organization and procedure; review by court of appeals; discipline of judges or justices.<text:line-break/><text:s text:c="2"/>Removal of judges.<text:line-break/><text:s text:c="2"/>Court for trial of impeachments; judgment.<text:line-break/><text:s text:c="2"/>Judges and justices; compensation; retirement.<text:line-break/><text:s text:c="2"/>Temporary assignments of judges and justices.<text:line-break/><text:s text:c="2"/>Supreme court; extraordinary terms.<text:line-break/><text:s text:c="2"/>Administrative supervision of court system.<text:line-break/><text:s text:c="2"/>Expenses of courts.<text:line-break/><text:s text:c="2"/>Legislative power over jurisdiction and proceedings; delegation of power to regulate practice and procedure.<text:line-break/><text:s text:c="2"/>Inapplicability of article to certain courts.<text:line-break/><text:s text:c="2"/>Custodians of children to be of same religious persuasion.<text:line-break/><text:s text:c="2"/>Existing laws; duty of legislature to implement article.<text:line-break/><text:s text:c="2"/>Pending appeals, actions and proceedings; preservation of existing terms of office of judges and justices.<text:line-break/><text:s text:c="2"/>Certain courts abolished; transfer of judges, court personnel, and actions and proceedings to other courts.<text:line-break/><text:s text:c="2"/>Pending civil and criminal cases.<text:line-break/><text:s text:c="2"/>36-a. Effective date of certain amendments to articles VI and VII.<text:line-break/><text:s text:c="2"/>36-b. [No section.]<text:line-break/><text:s text:c="2"/>36-c. Effective date of certain amendments to article VI, section 22.<text:line-break/><text:s text:c="2"/>Effective date of article.</text:p>
      <text:p text:style-name="Text_20_body">ARTICLE VII <text:line-break/>
STATE FINANCES <text:line-break/></text:p>
      <text:p text:style-name="Preformatted_20_Text"><text:s text:c="2"/>Estimates by departments, the legislature and the judiciary of needed appropriations; hearings.<text:line-break/><text:s text:c="2"/>Executive budget.<text:line-break/><text:s text:c="2"/>Budget bills; appearances before legislature.<text:line-break/><text:s text:c="2"/>Action on budget bills by legislature; effect thereof.<text:line-break/><text:s text:c="2"/>Restrictions on consideration of other appropriations.<text:line-break/><text:s text:c="2"/>Restrictions on content of appropriation bills.<text:line-break/><text:s text:c="2"/>Appropriation bills.<text:line-break/><text:s text:c="2"/>Gift or loan of state credit or money prohibited; exceptions for enumerated purposes.<text:line-break/><text:s text:c="2"/>Short term state debts in anticipation of taxes, revenues and proceeds of sale of authorized bonds.<text:line-break/><text:s text:c="2"/>State debts on account of invasion, insurrection, war and forest fires.<text:line-break/><text:s text:c="2"/>State debts generally; manner of contracting; referendum.<text:line-break/><text:s text:c="2"/>State debts generally; how paid; contribution to sinking funds; restrictions on use of bond proceeds.<text:line-break/><text:s text:c="2"/>Refund of state debts.<text:line-break/><text:s text:c="2"/>State debt for elimination of railroad crossings at grade; expenses; how borne; construction and reconstruction of state highways and parkways.<text:line-break/><text:s text:c="2"/>Sinking funds; how kept and invested; income therefrom and application thereof.<text:line-break/><text:s text:c="2"/>Payment of state debts; when comptroller to pay without appropriation.<text:line-break/><text:s text:c="2"/>Authorizing the legislature to establish a fund or funds for tax revenue stabilization reserves; regulating payments thereto and withdrawals therefrom.<text:line-break/><text:s text:c="2"/>Bonus on account of service of certain veterans in World War II.<text:line-break/><text:s text:c="2"/>State debt for expansion of state university.</text:p>
      <text:p text:style-name="Text_20_body">ARTICLE VIII <text:line-break/>
LOCAL FINANCES <text:line-break/></text:p>
      <text:p text:style-name="Preformatted_20_Text"><text:s text:c="2"/>Gift or loan of property or credit of local subdivisions prohibited; exceptions for enumerated purposes.<text:line-break/><text:s text:c="2"/>Restrictions on indebtedness of local subdivisions; contracting and payment of local indebtedness; exceptions.<text:line-break/><text:s text:c="2"/>2-a. Local indebtedness for water supply, sewage and drainage facilities and purposes; allocations and exclusions of indebtedness.<text:line-break/><text:s text:c="2"/>Restrictions on creation and indebtedness of certain corporations.<text:line-break/><text:s text:c="2"/>Limitations on local indebtedness.<text:line-break/><text:s text:c="2"/>Ascertainment of debt-incurring power of counties, cities, towns and villages; certain indebtedness to be excluded.<text:line-break/><text:s text:c="2"/>Debt-incurring power of Buffalo, Rochester and Syracuse; certain additional indebtedness to be excluded.<text:line-break/><text:s text:c="2"/>Debt-incurring power of New York city; certain additional indebtedness to be excluded.<text:line-break/><text:s text:c="2"/>7-a. Debt-incurring power of New York city; certain indebtedness for railroads and transit purposes to be excluded.<text:line-break/><text:s text:c="2"/>Indebtedness not to be invalidated by operation of this article.<text:line-break/><text:s text:c="2"/>When debt-incurring power of certain counties shall cease.<text:line-break/><text:s text:c="2"/>Limitations on amount to be raised by real estate taxes for local purposes; exceptions.<text:line-break/><text:s text:c="2"/>10-a. Application and use of revenues: certain public improvements.<text:line-break/><text:s text:c="2"/>Taxes for certain capital expenditures to be excluded from tax limitation.<text:line-break/><text:s text:c="2"/>Powers of local governments to be restricted; further limitations on contracting local indebtedness authorized.</text:p>
      <text:p text:style-name="Text_20_body">ARTICLE IX <text:line-break/>
LOCAL GOVERNMENTS <text:line-break/></text:p>
      <text:p text:style-name="Preformatted_20_Text"><text:s text:c="2"/>Bill of rights for local governments.<text:line-break/><text:s text:c="2"/>Powers and duties of legislature; home rule powers of local governments; statute of local governments.<text:line-break/><text:s text:c="2"/>Existing laws to remain applicable; construction; definitions. </text:p>
      <text:p text:style-name="Text_20_body">ARTICLE X <text:line-break/>
CORPORATIONS <text:line-break/></text:p>
      <text:p text:style-name="Preformatted_20_Text"><text:s text:c="2"/>Corporations; formation of.<text:line-break/><text:s text:c="2"/>Dues of corporations.<text:line-break/><text:s text:c="2"/>Savings bank charters; savings and loan association charters; special charters not to be granted.<text:line-break/><text:s text:c="2"/>Corporations; definition; right to sue and be sued.<text:line-break/><text:s text:c="2"/>Public corporations; restrictions on creation and powers; accounts; obligations of.<text:line-break/><text:s text:c="2"/>Liability of state for payment of bonds of public corporation to construct state thruways; use of state canal lands and properties.<text:line-break/><text:s text:c="2"/>Liability of state for obligations of the port of New York authority for railroad commuter cars; limitations.<text:line-break/><text:s text:c="2"/>Liability of state on bonds of a public corporation to finance new industrial or manufacturing plants in depressed areas. </text:p>
      <text:p text:style-name="Text_20_body">ARTICLE XI <text:line-break/>
EDUCATION <text:line-break/></text:p>
      <text:p text:style-name="Preformatted_20_Text"><text:s text:c="2"/>Common schools.<text:line-break/><text:s text:c="2"/>Regents of the University.<text:line-break/><text:s text:c="2"/>Use of public property or money in aid of denominational schools prohibited; transportation of children authorized.</text:p>
      <text:p text:style-name="Text_20_body">ARTICLE XII <text:line-break/>
DEFENSE <text:line-break/></text:p>
      <text:p text:style-name="Preformatted_20_Text"><text:s text:c="2"/>Defense; militia.</text:p>
      <text:p text:style-name="Text_20_body">ARTICLE XIII <text:line-break/>
PUBLIC OFFICERS <text:line-break/></text:p>
      <text:p text:style-name="Preformatted_20_Text"><text:s text:c="2"/>Oath of office; no other test for public office.<text:line-break/><text:s text:c="2"/>Duration of term of office.<text:line-break/><text:s text:c="2"/>Vacancies in office; how filled; boards of education.<text:line-break/><text:s text:c="2"/>Political year and legislative term.<text:line-break/><text:s text:c="2"/>Removal from office for misconduct.<text:line-break/><text:s text:c="2"/>When office to be deemed vacant; legislature may declare.<text:line-break/><text:s text:c="2"/>Compensation of officers.<text:line-break/><text:s text:c="2"/>Election and term of city and certain county officers.<text:line-break/><text:s text:c="2"/>9-12 [ No sections 9-12; former 9-12 renumbered 4-7.]</text:p>
      <text:p text:style-name="Preformatted_20_Text"><text:s text:c="2"/>Law enforcement and other officers.<text:line-break/><text:s text:c="2"/>Employees of, and contractors for, the state and local governments; wages, hours and other provisions to be regulated by legislature.</text:p>
      <text:p text:style-name="Text_20_body">ARTICLE XIV <text:line-break/>
CONSERVATION <text:line-break/></text:p>
      <text:p text:style-name="Preformatted_20_Text"><text:s text:c="2"/>Forest preserve to be forever kept wild; authorized uses and exceptions.<text:line-break/><text:s text:c="2"/>Reservoirs.<text:line-break/><text:s text:c="2"/>Forest and wild life conservation; use or disposition of certain lands authorized.<text:line-break/><text:s text:c="2"/>Protection of natural resources; development of agricultural lands.<text:line-break/><text:s text:c="2"/>Violations of article; how restrained.</text:p>
      <text:p text:style-name="Text_20_body">ARTICLE XV <text:line-break/>
CANALS <text:line-break/></text:p>
      <text:p text:style-name="Preformatted_20_Text"><text:s text:c="2"/>Disposition of canals and canal properties prohibited.<text:line-break/><text:s text:c="2"/>Prohibition inapplicable to lands and properties no longer useful; disposition authorized.<text:line-break/><text:s text:c="2"/>Contracts for work and materials; special revenue fund.<text:line-break/><text:s text:c="2"/>Lease or transfer to federal government of barge canal system authorized.</text:p>
      <text:p text:style-name="Text_20_body">ARTICLE XVI <text:line-break/>
TAXATION <text:line-break/></text:p>
      <text:p text:style-name="Preformatted_20_Text"><text:s text:c="2"/>Power of taxation; exemptions from taxation.<text:line-break/><text:s text:c="2"/>Assessments for taxation purposes.<text:line-break/><text:s text:c="2"/>Situs of intangible personal property; taxation of.<text:line-break/><text:s text:c="2"/>Certain corporations not to be discriminated against.<text:line-break/><text:s text:c="2"/>Compensation of public officers and employees subject to taxation.<text:line-break/><text:s text:c="2"/>Public improvements or services; contract of indebtedness; creation of public corporations.</text:p>
      <text:p text:style-name="Text_20_body">ARTICLE XVII <text:line-break/>
SOCIAL WELFARE <text:line-break/></text:p>
      <text:p text:style-name="Preformatted_20_Text"><text:s text:c="2"/>Public relief and care.<text:line-break/><text:s text:c="2"/>State board of social welfare; powers and duties.<text:line-break/><text:s text:c="2"/>Public health.<text:line-break/><text:s text:c="2"/>Care and treatment of persons suffering from mental disorder or defect; visitation of institutions for.<text:line-break/><text:s text:c="2"/>Institutions for detention of criminals; probation; parole; state commission of correction.<text:line-break/><text:s text:c="2"/>Visitation and inspection.<text:line-break/><text:s text:c="2"/>Loans for hospital construction.</text:p>
      <text:p text:style-name="Text_20_body">ARTICLE XVIII <text:line-break/>
HOUSING <text:line-break/></text:p>
      <text:p text:style-name="Preformatted_20_Text"><text:s text:c="2"/>Housing and nursing home accommodations for persons of low income; slum clearance.<text:line-break/><text:s text:c="2"/>Idem; powers of legislature in aid of.<text:line-break/><text:s text:c="2"/>Article VII to apply to state debts under this article, with certain exceptions; amortization of state debts; capital and periodic subsidies.<text:line-break/><text:s text:c="2"/>Powers of cities, towns and villages to contract indebtedness in aid of low rent housing and slum clearance projects; restrictions thereon.<text:line-break/><text:s text:c="2"/>Liability for certain loans made by the state to certain public corporations.<text:line-break/><text:s text:c="2"/>Loans and subsidies; restrictions on and preference in occupancy of projects.<text:line-break/><text:s text:c="2"/>Liability arising from guarantees to be deemed indebtedness; method of computing.<text:line-break/><text:s text:c="2"/>Excess condemnation.<text:line-break/><text:s text:c="2"/>Acquisition of property for purposes of article.<text:line-break/><text:s text:c="2"/>Power of legislature; construction of article.</text:p>
      <text:p text:style-name="Text_20_body">ARTICLE XIX <text:line-break/>
AMENDMENTS TO CONSTITUTION <text:line-break/></text:p>
      <text:p text:style-name="Preformatted_20_Text"><text:s text:c="2"/>Amendments to constitution; how proposed, voted upon and ratified; failure of attorney-general to render opinion not to affect validity.<text:line-break/><text:s text:c="2"/>Future constitutional conventions; how called; election of delegates; compensation; quorum; submission of amendments; officers; employees; rules; vacancies.<text:line-break/><text:s text:c="2"/>Amendments simultaneously submitted by convention and legislature.</text:p>
      <text:p text:style-name="Text_20_body">ARTICLE XX <text:line-break/>
WHEN TO TAKE EFFECT <text:line-break/></text:p>
      <text:p text:style-name="Preformatted_20_Text"><text:s text:c="2"/>Time of taking effect.<text:line-break/><text:s text:c="2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6::46:42</meta:creation-date>
    <dc:creator>Generated</dc:creator>
    <dc:date>2026-07-04T16::46:42</dc:date>
    <dc:language>en-US</dc:language>
    <meta:editing-cycles>1</meta:editing-cycles>
    <meta:editing-duration>PT0S</meta:editing-duration>
    <dc:title>historicaldocuments:states:newyork:ny_const_toc</dc:title>
  </office:meta>
</office:document-meta>
</file>