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northcarolina:index"/><text:bookmark-start text:name="__RefHeading___north_carolina_state_information_1"/><text:bookmark-start text:name="north_carolina_state_information"/>North Carolina State Information<text:bookmark-end text:name="__RefHeading___north_carolina_state_information_1"/><text:bookmark-end text:name="north_carolin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ncleg.gov/EnactedLegislation/Constitution/NCConstitution.html" text:style-name="Internet_20_link" text:visited-style-name="Visited_20_Internet_20_Link">NORTH CAROLINA STATE 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arcgis.com/apps/View/index.html?appid=b0bb761c5070426ab3b4a30fc98af110" text:style-name="Internet_20_link" text:visited-style-name="Visited_20_Internet_20_Link">
North Carolina 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43:35</meta:creation-date>
    <dc:creator>Generated</dc:creator>
    <dc:date>2026-07-04T14::43:35</dc:date>
    <dc:language>en-US</dc:language>
    <meta:editing-cycles>1</meta:editing-cycles>
    <meta:editing-duration>PT0S</meta:editing-duration>
    <dc:title>historicaldocuments:states:northcarolina:index</dc:title>
  </office:meta>
</office:document-meta>
</file>